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face style:name="Times New Roman" svg:font-family="'Times New Roman'" style:font-family-generic="roman"/>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paragraph-properties>
        <style:tab-stops/>
      </style:paragraph-properties>
      <style:text-properties fo:font-size="10pt" style:font-size-asian="10pt" style:font-size-complex="10pt"/>
    </style:style>
    <style:style style:name="P3" style:family="paragraph" style:parent-style-name="Standard">
      <style:text-properties fo:font-size="10pt" fo:language="fr" fo:country="FR" style:font-size-asian="10pt" style:font-size-complex="10pt"/>
    </style:style>
    <style:style style:name="P4" style:family="paragraph" style:parent-style-name="Heading_20_2" style:master-page-name="Standard"/>
    <style:style style:name="T1" style:family="text">
      <style:text-properties fo:language="fr" fo:country="FR"/>
    </style:style>
    <style:style style:name="T2" style:family="text">
      <style:text-properties fo:language="en" fo:country="US"/>
    </style:style>
    <style:style style:name="T3" style:family="text">
      <style:text-properties fo:font-size="10pt" fo:language="fr" fo:country="FR" style:font-size-asian="10pt" style:font-size-complex="10pt"/>
    </style:style>
    <style:style style:name="T4" style:family="text">
      <style:text-properties fo:font-size="10pt" fo:language="en" fo:country="US"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Les mutations de l'élevage</text:h>
      <text:p text:style-name="P2"><text:span text:style-name="T1">L'élevage consiste à veiller à la reproduction, l'entretien et le développement de troupeaux. Il est distinct de la domestication car il concerne aussi les bêtes sauvages retenues par exemple dans les parcs ou les réserves de chasse. L'élevage principal, celui des animaux de ferme, a beaucoup varié au gré des évolu­tions démographiques, économiques, culturelles des sociétés humaines. L'image d'Épinal d'un élevage «traditionnel», adapté aux conditions naturelles et techniques, immobile jusqu'à son industrialisation au </text:span><text:span text:style-name="T2">XXe </text:span><text:span text:style-name="T1">siècle, ne correspond pas à la réalité. Il reste qu'à partir du néolithique, les hommes donnent plus d'importance à leurs animaux élevés qu'aux animaux chassés et s'évertuent à conquérir des territoires pour eux.</text:span></text:p>
      <text:h text:style-name="Heading_20_3" text:outline-level="3">De la rareté à l'abondance</text:h>
      <text:p text:style-name="P1"><text:span text:style-name="T3">L'élevage apparaît en France au </text:span><text:span text:style-name="T4">Ve </text:span><text:span text:style-name="T3">millénaire avant J.-C. Son développement est lent et inégal en raison de la résistance de l'ancienne économie de chasse, et l'animal domestique est longtemps rare. L'incapacité de l'agriculture sur brûlis à faire face à une croissance démographique provoque l'expansion de l'économie pastorale au </text:span><text:span text:style-name="T4">IIIe </text:span><text:span text:style-name="T3">millénaire. Elle se déploie vers 2000 avant J.-C. avec la diversification des utilisations. Ensuite, l'élevage occupe une place privilégiée mais difficile à mesurer </text:span><text:span text:style-name="T1">chez les Gaulois, réputés bons éleveurs et exportateurs de trou­peaux, puis dans le monde gallo-romain. Entre le </text:span><text:span text:style-name="T2">Ve </text:span><text:span text:style-name="T1">et le XVIIIe siècle, le cheptel est soumis à de fortes fluctuations, avec des différences régionales importantes, au gré de facteurs biocli­matiques et humains qui s'entrecroisent. Ainsi les difficultés des transports, les guerres, les épidémies, les crises démogra­phiques, les épizooties provoquent aux Ve-Xe" siècles, XIVe siècle et XVIIe siècle un déclin du bétail en maints endroits mais son essor ailleurs par constitution de grands troupeaux sur des terres libérées. À l'inverse, les croissances démographique, urbaine, économique des XIe-XIIIe siècles, XVe-XVIer siècles et XVIIIe siècle suscitent un développement de l'élevage en montagne et dans les zones humides pour satisfaire la demande en matières alimentaires et artisanales, mais sa régression ailleurs par l'extension des cultures, l'amenuisement des forêts et des friches afin de nourrir en céréales les bouches supplémentaires. Au-delà de ces variations, les effectifs sont limités par des contraintes scientifiques, techniques, psychologiques. Il s'agit du caractère endémique d'épizooties qu'on ne sait guérir, de la difficulté à récolter et stocker assez de fourrage et de litière pour nourrir et entretenir toute l'année, de l'attention obsessionnelle accordée aux céréales, base de l'alimentation humaine, du besoin en terre d'une agriculture peu outillée, aux faibles rendements. Il reste qu'avec une prospérité croissante aux XVIIIe-XIXe siècles, le bétail se diffuse parmi les petits exploitants tout en restant rare chez les journaliers sans terre.</text:span></text:p>
      <text:p text:style-name="P3"><text:span text:style-name="T3">Cela annonce l'énorme croissance numérique du cheptel aux XIXe-XXe siècles, notamment dans les périodes 1815-1880 et 1950-2000. L'entre-deux voit les effectifs stagner ou fluctuer notamment en raison des guerres. Les bovins passent de 7 millions en 1812 à 20 en 2000, la volaille de 30'000 tonnes en 1812 à 1,1 million en 1991. Cette évolution résulte de phéno­mènes progressifs et irréguliers. L'augmentation des rende­ments céréaliers et l'exode rural libèrent des terres pour développer des prairies artificielles et mieux nourrir les bêtes. De nouvelles sciences, zootechnie expérimentale et médecine vétérinaire, sensibilisent à l'hygiène et font reculer la mortalité du bétail. Les croissances démographique et du niveau de vie augmentent la demande en produits animaux. La révolution concomitante des transports permet de relier aisément les producteurs à ces consommateurs de plus en plus urbains. La </text:span>structure du marché joue un grand rôle dans la seconde moitié du XXe siècle. La baisse relative des prix agricoles, due à une production et une concurrence croissantes, ainsi que le système de sauvegarde de la politique agricole commune incitent les éleveurs à produire encore plus pour conforter leurs revenus.</text:p>
      <text:p text:style-name="P1"><text:span text:style-name="T1">Du néolithique au </text:span><text:span text:style-name="T2">XIXe </text:span><text:span text:style-name="T1">siècle, les animaux favoris de l'élevage restent les premiers domestiqués en raison de leur poly­valence. Cependant la structure du cheptel subit des variations selon l'évolution des besoins et des goûts. Elles sont difficiles à préciser avant l'invention de la statistique nationale au xrxe siècle. Jusqu'à la conquête romaine et dans le cadre d'une économie fragmentée, les animaux prédominants sont le mouton et le porc, élevés pour la laine et pour une consommation locale de viande. La romanisation favorise l'élevage du porc, dont les Romains sont friands, et surtout du bœuf au détriment du mouton afin de satisfaire des besoins croissants en transport, travaux des champs et consommation de viande du fait des croissances économique et urbaine. Cet élevage bovin régresse au haut Moyen Âge (Ve siècle) avec le déclin des échanges et des villes. Puis il fluctue jusqu'au XVIIIe siècle selon les oscillations des besoins agricoles et de la demande en viande, tout en restant secondaire parce que difficile. Du Moyen Âge au </text:span><text:span text:style-name="T2">XIXe </text:span><text:span text:style-name="T1">siècle, l'élevage le plus répandu est celui du mouton. Cet animal rustique, polyvalent, utilisé pour la laine, la fumure des champs ou la viande, est partout, des plaines céréalières aux montagnes, réparti en quelques unités dans les fermes ou en grands trou­peaux de communautés religieuses, de seigneurs, de riches bour­geois. Dans le sud, la chèvre assure souvent les mêmes fonctions auprès des foyers les plus pauvres. À l'inverse, la place du porc est plus réduite contrairement à une idée reçue. Il est souvent le seul animal du «menu et gros bétail» à être élevé jusqu'en ville pour constituer une réserve locale de viande. Mais il est loin d'être présent dans tous les foyers, même à la campagne. Au bas Moyen Âge (XIVe siècle) par exemple, son élevage est secondaire en de nombreuses régions. Il subit d'ailleurs de fortes variations, paraissant en expansion aux XIIIe et XVIe siècles, en régression aux XIVe et XVIIe siècles.</text:span></text:p>
      <text:p text:style-name="P3"><text:span text:style-name="T3">Cette époque est la mieux connue. L'élevage traditionnel en forêt devient difficile avec le déboisement pour le chauffage ou la construction, la protection des forêts royales pour fournir du bois d'œuvre à la marine, la restriction des droits de parcours </text:span>par les propriétaires. D'autre part, la consommation urbaine diminue. L'animal est moins prisé des aisés tandis que le prix élevé du sel, utilisé pour la conservation, le rend inaccessible aux pauvres. Le porc se raréfie et son élevage devient l'apanage de régions ou d'éleveurs pouvant utiliser d'autres nourritures (fèves, châtaignes). Ce n'est qu'entre 1750 et 1830 que les effectifs remontent grâce à la sédentarisation dans les fermes et à de nouveaux aliments : maïs, dérivés du lait et surtout pomme de terre. Une forte diffusion géographique et sociale se produit dans les campagnes alors que l'élevage disparaît des villes. Elle est à l'origine de l'actuelle image d'Épinal liant le porc à la vie rurale depuis les origines.</text:p>
      <text:p text:style-name="P1"><text:span text:style-name="T1">La croissance des XIXe-XXe siècles ne concerne pas tout le cheptel. En augmentation jusqu'au milieu du XIXe siècle (33 millions de têtes), le troupeau ovin régresse (9 millions en 1938) puis stagne du fait de la restriction des pâtures, de l'utili­sation de laine importée ou d'autres matières et de la moindre consommation de sa viande. La trajectoire est identique pour les chevaux : développement au XIXe siècle (3,2 millions en 1914) pour satisfaire les besoins croissants de la révolution industrielle et des nombreux paysans ; déclin au </text:span><text:span text:style-name="T2">XXe </text:span><text:span text:style-name="T1">siècle (0,3 million en 1990) avec la concurrence de la traction motorisée. L'expan­sion concerne les bêtes à forte capacité pondérale ou reproduc­tive afin de répondre à la demande croissante en viande : porcs, bovins et volailles dont l'importance augmentait depuis le </text:span><text:span text:style-name="T2">XVIe </text:span><text:span text:style-name="T1">siècle et l'arrivée de nouvelles espèces. Ces évolutions seraient à nuancer par les spécificités régionales. Dès le néoli­thique, l'adaptation aux conditions bioclimatiques et la perma­nence de traditions culturelles issues des migrations entraînent la prédominance des moutons et des chèvres au sud comme en Europe méridionale, des bovins et des ovins au nord comme en Angleterre, du porc à l'est comme en Allemagne. Cette géogra­phie perdure jusqu'au </text:span><text:span text:style-name="T2">XIXe </text:span><text:span text:style-name="T1">siècle. Puis elle est remodelée par la spécialisation des campagnes (les ovins quittent le bassin pari­sien), l'usage de nouveaux aliments (la pomme de terre permet de nourrir le porc en Bretagne) et l'élevage industriel qui néglige les milieux.</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face style:name="Times New Roman" svg:font-family="'Times New Roman'" style:font-family-generic="roman"/>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fr" fo:country="CH"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1"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1.006cm" fo:page-height="29.693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08-18T17:38:32</meta:creation-date>
    <dc:date>2007-12-19T22:08:57</dc:date>
    <dc:language>fr-CH</dc:language>
    <meta:editing-cycles>3</meta:editing-cycles>
    <meta:editing-duration>PT4H31M8S</meta:editing-duration>
    <meta:user-defined meta:name="Info 1"/>
    <meta:user-defined meta:name="Info 2"/>
    <meta:user-defined meta:name="Info 3"/>
    <meta:user-defined meta:name="Info 4"/>
    <meta:document-statistic meta:table-count="0" meta:image-count="0" meta:object-count="0" meta:page-count="2" meta:paragraph-count="8" meta:word-count="1331" meta:character-count="8661"/>
  </office:meta>
</office:document-meta>
</file>