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master-page-name="Standard"/>
    <style:style style:name="P2" style:family="paragraph" style:parent-style-name="Standard">
      <style:paragraph-properties fo:background-color="#ffffff">
        <style:background-image/>
      </style:paragraph-properties>
      <style:text-properties fo:color="#000000" fo:font-size="10pt" fo:language="fr" fo:country="FR" style:font-size-asian="10pt" style:font-size-complex="10pt"/>
    </style:style>
    <style:style style:name="P3" style:family="paragraph" style:parent-style-name="Standard">
      <style:paragraph-properties fo:background-color="#ffffff">
        <style:tab-stops/>
        <style:background-image/>
      </style:paragraph-properties>
      <style:text-properties fo:color="#000000" fo:font-size="10pt" fo:language="fr" fo:country="FR" style:font-size-asian="10pt" style:font-size-complex="10pt"/>
    </style:style>
    <style:style style:name="P4" style:family="paragraph" style:parent-style-name="Standard">
      <style:paragraph-properties fo:background-color="#ffffff">
        <style:background-image/>
      </style:paragraph-properties>
      <style:text-properties fo:color="#000000" fo:font-size="10pt" style:font-size-asian="10pt" style:font-size-complex="10pt"/>
    </style:style>
    <style:style style:name="P5" style:family="paragraph" style:parent-style-name="Standard">
      <style:paragraph-properties fo:background-color="#ffffff">
        <style:background-image/>
      </style:paragraph-properties>
      <style:text-properties fo:color="#000000" style:font-name="Arial" fo:font-size="10pt" fo:language="fr" fo:country="FR" fo:font-weight="bold" style:font-name-asian="Arial" style:font-size-asian="10pt" style:font-weight-asian="bold" style:font-name-complex="Arial" style:font-size-complex="10pt" style:font-weight-complex="bold"/>
    </style:style>
    <style:style style:name="T1" style:family="text">
      <style:text-properties style:font-name="Arial"/>
    </style:style>
    <style:style style:name="T2" style:family="text">
      <style:text-properties fo:language="fr" fo:country="FR"/>
    </style:style>
    <style:style style:name="T3" style:family="text">
      <style:text-properties fo:language="en" fo:country="US"/>
    </style:style>
    <style:style style:name="T4" style:family="text">
      <style:text-properties style:text-position="25% 58%" fo:language="en" fo:country="US"/>
    </style:style>
    <style:style style:name="T5" style:family="text">
      <style:text-properties style:text-position="-25% 58%"/>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color="#000000" fo:font-size="10pt" fo:language="fr" fo:country="FR" style:font-size-asian="10pt" style:font-size-complex="10pt"/>
    </style:style>
    <style:style style:name="T9" style:family="text">
      <style:text-properties fo:color="#000000" fo:font-size="10pt" fo:language="fr" fo:country="FR" fo:font-style="italic" style:font-size-asian="10pt" style:font-style-asian="italic" style:font-size-complex="10pt" style:font-style-complex="italic"/>
    </style:style>
    <style:style style:name="T10" style:family="text">
      <style:text-properties style:text-position="33% 58%" fo:language="en" fo:country="US"/>
    </style:style>
    <style:style style:name="T1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e longues domestications</text:h>
      <text:p text:style-name="P3">Caniche toiletté, cochon aux parties comestibles surdéve­loppées, cheval de trait aux membres larges et puissants, cheval de course longiligne, bœuf à viande de plus en plus gros. L'artificialisation du monde animal paraît une caractéristique contem­poraine mais elle a commencé avec les premières domestications qui représentent une étape essentielle aux énormes répercus­sions jusqu'à nos jours. La domestication est un processus long et ininterrompu qui change le statut de l'animal en lui ôtant la liberté. Avec cette appropriation, les bêtes deviennent objets d'intérêt, d'attention, d'utilisation dès leur vivant et non plus seulement à l'état de cadavre, après avoir été récupérées ou tuées.</text:p>
      <text:h text:style-name="Heading_20_3" text:outline-level="3">Un processus complexe et continu</text:h>
      <text:p text:style-name="P4"><text:span text:style-name="T8">L'histoire des domestications est encore incertaine, sans cesse révisée au gré des découvertes archéologiques. Des futurs animaux européens, le loup est le premier domestiqué et trans­formé en chien vers 12'000 ans avant J.-C. en Sibérie. L'égagre, le mouflon, le sanglier, l'aurochs donnent la chèvre, le mouton, le porc, le bœuf au Proche-Orient entre 8'500 et 7'500 ans avant J.-C. L'âne est conquis en Afrique vers 6'000 ans avant J.-C, le cheval en Ukraine vers 3'500 ans avant J.-C, le chat en Egypte</text:span><text:span text:style-name="T2">au </text:span><text:span text:style-name="T3">II</text:span><text:span text:style-name="T10">e</text:span><text:span text:style-name="T3"> </text:span><text:span text:style-name="T2">millénaire, etc. Une modalité de domestication serait issue de la chasse. L'appropriation de l'égagre et du mouflon relèverait ainsi d'une chasse spécialisée, qui aurait incité au contrôle des hordes environnantes pour éviter leur extinction et l'obligation de changer sans cesse de gibier, de chasse, d'habitudes alimen­taires. Cela a pu entraîner une gestion croissante, par choix des plus âgés ou des mâles en surnombre, puis une appropriation et une prise en charge définitives. Le même processus pourrait expliquer la domestication de l'aurochs et du cheval. La sédenta­risation et l'agriculture constitueraient une autre modalité de domestication en attirant des éboueurs comme le sanglier, des mangeurs de récoltes tel l'aurochs, des chasseurs de rongeurs comme le chat, capturés ou retenus, puis élevés et transformés.</text:span></text:p>
      <text:p text:style-name="P2">La domestication s'exercerait surtout sur des troupeaux entiers, isolés des autres. Toutefois, un passage par l'apprivoi­sement de jeunes, imprégnables par l'homme et capables de rester séparés, semble le cas pour le chat et ne peut être exclu pour le loup, l'âne, le cheval, voire l'aurochs. Ces animaux ont des comportements favorables au succès et à la pérennité de leur domestication alors que des espèces plus difficiles sont peu solli­citées, telle la gazelle plus chassée que l'égagre, ou sont aban­données, tel l'hémione. L'égagre est peu farouche et vit d'une nourriture éclectique en troupeaux assez sédentaires. Cela a dû faciliter son approche, sa garde en un lieu confiné et sa nourri­ture. Bien que méfiant et peureux, le cheval est curieux et soumis à un code social hiérarchique en des groupes conduits par des étalons. Cela a pu l'inciter à ne pas fuir l'homme, à l'admettre comme pair puis comme chef. Vie en groupe, curio­sité, courte distance de fuite, alimentation peu spécialisée, facile à trouver, habitudes souples, capacité d'accepter l'homme comme un congénère puis un dirigeant, facultés d'apprentissage se retrouvent chez la plupart de ces espèces.</text:p>
      <text:p text:style-name="P2"><text:span text:style-name="T8">Nombre des motifs de domestication auxquels on pense, comme l'utilisation de la laine, du lait, de la force, ne sont que des conséquences du processus. Au Proche-Orient, le foyer prin­cipal de la domestication, celle-ci s'inscrit dans la néolithisation (10'000-6'000 av. J.-C.) marquée par la sédentarisation, la construction de villages, l'invention de l'agriculture. Le but serait la recherche d'un ravitaillement carné de proximité en réponse à un phénomène encore indéterminé : nécessité de compenser une réduction des troupeaux sauvages due à une dégradation </text:span>climatique ou à une surchasse locale provoquée par la sédentarité ou une croissance démographique ; besoin des premiers agriculteurs d'équilibrer un régime alimentaire trop riche en céréales et volonté de se soustraire aux fluctuations numé­riques de la faune. Mais la domestication pourrait découler de changements socio-économiques ou culturels. La sédentarité aurait permis de gérer un troupeau et d'emmagasiner la viande. La multiplication de statuettes aux formes humaines, rares avant le néolithique, signifierait l'émergence d'une idée de spécificité humaine et de détachement vis-à-vis de la nature, qui aurait encouragé les hommes à s'approprier la terre, <text:span text:style-name="T11">les</text:span><text:span text:style-name="T6"> </text:span>plantes, les bêtes.</text:p>
      <text:p text:style-name="P2">Ailleurs, la recherche de viande a dû intervenir pour le chien ou le cheval mais d'autres raisons sont possibles. L'aptitude du chat à traquer les rongeurs expliquerait sa transformation en protecteur des greniers. Le cheval et l'âne semblent moins domestiqués pour leur viande que pour leurs qualités de bêtes de somme, supérieures en vitesse et en endurance à celles du bœuf. Des aspects culturels auraient servi sinon de moteurs, au moins de facteurs de domestication : peut-être religieux pour le cheval associé au passage des morts dans l'au-delà ; sûre­ment psychologiques avec la volonté de dominer la nature de la part des chasseurs et des nomades. Le chien est à la fois aide et compagnon. Le cheval incarne les valeurs guerrières de rapi­dité et de puissance. La tendance actuelle est à la minoration des explications <text:span text:style-name="T11">utilitaristes</text:span><text:span text:style-name="T6"> </text:span>au profit d'un désir de domination, voire de compagnie. Cependant cette lecture n'est pas plus prou­vable que les précédentes et dévoile surtout nos penchants.</text:p>
      <text:p text:style-name="P2"><text:span text:style-name="T8">Mais qu'est-ce qu'un animal domestique ? Pour les zoolo­gistes, il se reproduit en captivité par contrôle et sélection de l'homme, et il constitue une espèce ou au moins une variété distincte de la forme sauvage initiale. C'est oublier que certains diffèrent peu de leurs cousins sauvages (éléphant d'Asie) et c'est englober des bêtes auxquelles on ne pense pas </text:span><text:span text:style-name="T9">a priori </text:span><text:span text:style-name="T8">: poissons de vivier (carpe), oiseaux de cage (serin), ver à soie. L'autre inconvénient est de suggérer une séparation franche et défini­tive entre sauvage et domestique. Archéologues, historiens, ethnologues ont ajouté d'autres critères à l'isolement génétique pour mieux cerner la domestication complète : une surveil­lance active avec choix de l'alimentation, de l'abri et des soins, une familiarité réciproque avec l'homme, une utilisation </text:span>multiple, l'exploitation constituant la raison d'être du processus bien qu'elle ne se diversifie qu'avec le temps. Les mêmes auteurs ont souligné l'existence d'états intermédiaires entre le sauvage et le domestique lorsque un, plusieurs ou la plupart des critères de domestication font défaut. Le commensalisme concerne des bêtes (souris) qui vivent et se nourrissent dans la <text:span text:style-name="T7">domus </text:span>de l'homme mais qui sont peu contrôlées. L'apprivoisement instaure une familiarité, voire un dressage et une utilisation mais au niveau individuel. Des animaux sauvages peuvent être surveillés (huître), élevés (abeille), et des domestiqués laissés en liberté (cochon corse).</text:p>
      <text:p text:style-name="P2">L'anthropologue Jean-Pierre Digard parle de degrés de domestication et donne à celle-ci un sens dynamique d'action permanente de l'homme pour établir des rapports de domina­tion et de séduction, satisfaire un désir d'appropriation de la nature, qu'il considère comme le motif principal de la domesti­cation, avant l'exploitation. Les degrés de l'action domesticatrice s'échelonnent sur un continuum allant de la sauvagerie à la domestication totale en passant par l'apprivoisement et les domestications partielles. Chaque société va plus ou moins loin que les autres sur ce continuum, en modulant son action selon les espèces et en créant son système domesticatoire. Celui-ci est la combinaison des facteurs humains intervenant dans le processus de domestication : techniques (d'approche, de dres­sage, d'élevage...), organisation sociale, pensées (philosophique, politique...), représentations de la nature. À chaque situation sociale, géographique, temporelle, zoologique, correspond un système particulier.</text:p>
      <text:p text:style-name="P2"><text:span text:style-name="T8">Cette thèse a l'intérêt de réfuter une distinction tranchée entre le sauvage et le domestique. Elle a le mérite d'insister sur la variabilité et sur l'épaisseur historique de la domestication. Celle-ci n'est pas un fait achevé, daté, localisé, produisant un état stable et définitif. L'action humaine doit être permanente pour domestiquer ou éviter un retour au sauvage. Nombre d'espèces ont été, ne sont plus, sont encore ou seront concernées par l'entreprise. La variation des efforts explique l'existence des cas intermédiaires et des animaux «marrons», retournés à la vie sauvage. Cependant, en étant assimilé à une notion large d'action sur les animaux, le mot domestication est utilisé pour quantité d'espèces (environ deux cents) et porte à confusion ou polémique lorsqu'il est appliqué à des <text:s/>bêtes aux situations </text:span>différentes, comme le chien et le crocodile, sous prétexte qu'elles subissent toutes une domestication. Cela oblige à employer le terme laborieux de « domestication vraie » pour signifier le degré le plus poussé. Il vaudrait mieux parler d'action de domi­nation, de système de domination et réserver le terme de domes­tication à l'état complet.</text:p>
      <text:p text:style-name="P2">Centrée sur l'homme, cette thèse minore néanmoins le fait que des espèces sont plus prédisposées que d'autres à une domestication poussée. Elle minore aussi les conséquences sur l'animal, qui font qu'une bête domestiquée n'est souvent plus la même que son congénère sauvage et qu'une rupture se super­pose au continuum des degrés de domestication. L'analyse ne peut passer d'un tout zoologique à un tout anthropologique en occultant à chaque fois les autres facettes du sujet. Pour l'animal, la domestication n'est pas une histoire innocente et ne peut être réduite aux flux et reflux de l'action humaine car les modifications anatomiques ou comportementales peuvent être importantes et prolongées. Les premières sont variables, plutôt réduites pour le cheval, majeures chez le chien. Les secondes sont mal connues... et souvent niées. Des études seraient souhai­tables pour mesurer l'impact de la domestication ou du réensauvagement sur les comportements mais la disparition fréquente des ancêtres ou des cousins sauvages limite les comparaisons. On sait pourtant que des animaux marrons, tel le chien sauvage, ne redeviennent pas semblables à leurs ancêtres. Il reste l'idée essentielle que la domestication est une histoire continue, consti­tuée d'appropriations, d'introductions, d'abandon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0pt"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7:24:13</meta:creation-date>
    <dc:date>2007-12-18T21:48:39</dc:date>
    <dc:language>fr-CH</dc:language>
    <meta:editing-cycles>3</meta:editing-cycles>
    <meta:editing-duration>PT12M24S</meta:editing-duration>
    <meta:user-defined meta:name="Info 1"/>
    <meta:user-defined meta:name="Info 2"/>
    <meta:user-defined meta:name="Info 3"/>
    <meta:user-defined meta:name="Info 4"/>
    <meta:document-statistic meta:table-count="0" meta:image-count="0" meta:object-count="0" meta:page-count="2" meta:paragraph-count="11" meta:word-count="1571" meta:character-count="10464"/>
  </office:meta>
</office:document-meta>
</file>