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size-complex="10pt"/>
    </style:style>
    <style:style style:name="P2"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3" style:family="paragraph" style:parent-style-name="Standard">
      <style:text-properties style:font-name="Times New Roman" fo:font-size="10pt" style:font-name-asian="Times New Roman" style:font-size-asian="10pt" style:font-name-complex="Times New Roman" style:font-size-complex="10pt"/>
    </style:style>
    <style:style style:name="P4" style:family="paragraph" style:parent-style-name="Standard">
      <style:text-properties style:font-name="Times New Roman" fo:font-size="10pt" style:font-name-asian="Times New Roman" style:font-size-asian="10pt" style:font-name-complex="Times New Roman" style:font-size-complex="10pt"/>
    </style:style>
    <style:style style:name="P5" style:family="paragraph" style:parent-style-name="Standard">
      <style:text-properties style:font-name="Times New Roman" fo:font-size="10pt" style:font-name-asian="Times New Roman" style:font-size-asian="10pt" style:font-size-complex="10pt"/>
    </style:style>
    <style:style style:name="P6"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style:font-name-complex="Times New Roman"/>
    </style:style>
    <style:style style:name="T4" style:family="text">
      <style:text-properties style:font-name="Times New Roman" fo:font-size="10pt" fo:language="fr" fo:country="FR" style:font-name-asian="Times New Roman" style:font-size-asian="10pt" style:font-name-complex="Times New Roman" style:font-size-complex="10pt"/>
    </style:style>
    <style:style style:name="T5" style:family="text">
      <style:text-properties style:font-name="Times New Roman" fo:font-size="10pt" fo:language="en" fo:country="US" style:font-name-asian="Times New Roman" style:font-size-asian="10pt" style:font-name-complex="Times New Roman"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3">Une matière à dessiner et raconter</text:span></text:h>
      <text:p text:style-name="P2">Voisin, rival, compagnon, semblable, l'animal intrigue les hommes qui en parlent sans cesse, qui en font une source inépuisable de curiosité, d'inquiétude, d'imagination. Les bêtes peuplent les moyens d'expression de l'humanité, notamment l'art et la littérature qui sont d'une grande importance car l'animal fabriqué compte souvent plus que l'animal réel, surtout parmi les élites cultivées. Le premier détermine en partie le regard sur le second, dit beaucoup sur sa condition et l'influence aussi.</text:p>
      <text:h text:style-name="Heading_20_3" text:outline-level="3">Décor ou sujet : l'animal dans l'art</text:h>
      <text:p text:style-name="P2"><text:span text:style-name="T4">De l'exubérante faune de la grotte Chauvet au chien de Giacometti en passant par le bestiaire roman ou les fauves de Barye, l'animal participe à l'art de beaucoup d'époques. Il est même le plus ancien sujet puisque les images zoomorphes domi­nent à la grotte Chauvet. L'animal a l'intérêt de constituer une réserve inépuisable de formes, de gestes, de mouvements à la fois proches et différents des postures humaines. Saisir et brosser l'animal, c'est s'interroger sur soi-même et sur les autres, ce qui illustre l'étroite relation de la condition humaine avec l'entourage ; c'est aussi une manière de disposer du monde. La figuration animale donne lieu à une telle variété de stylisations, de la quête du naturel à l'attrait de la géométrisation, qu'il est </text:span>possible d'écrire une histoire de l'art d'après son évolution, voire d'après les représentations d'un seul animal comme le cheval, présent dès les premières œuvres.</text:p>
      <text:p text:style-name="P2">L'art apparaît au paléolithique et la grotte Chauvet montre qu'il est maîtrisé tôt (38 000-32 000 ans av. J.-C.) alors qu'on croyait à un lent apprentissage jusqu'à Lascaux (16 000-10 000 ans). Il se différencie en art mobilier sur les parures (le plus ancien), les outils, les armes, art rupestre sur les rochers à l'air libre, art pariétal sur les parois des grottes. Dans ce dernier, le plus accompli, les animaux tiennent une place privi­légiée et sont de vrais sujets. En effet, si les représentations géométriques sont souvent plus fréquentes que les figuratives, les bêtes réelles sont plus nombreuses que les hommes ou que les êtres imaginaires : des hommes et des animaux déformés, créés, recomposés en hybrides. La faune dessinée est régionale. Les espèces lointaines, rencontrées ailleurs, sont rares ou inexistantes.</text:p>
      <text:p text:style-name="P2">Toutefois, il n'y a pas de concordance entre la fréquence de représentation d'un animal et sa place dans la nature ou à la chasse. Le nombre de scènes de chasse ou de bêtes blessées est réduit et les animaux les plus dégustés ne sont pas les plus figurés. À Lascaux, le renne n'est dessiné qu'une fois alors qu'il représente 90 % des restes osseux dans la cavité. Les artistes choisissent. Les oiseaux, reptiles, amphibiens, poissons et inver­tébrés sont rares. Les mammifères visibles sont privilégiés, notamment quelques espèces qui dominent partout malgré des variations entre les grottes et leurs cultures. Le cheval est le plus fréquent devant le bison, le renne, le bouquetin, le cerf. Le choix se retrouve ailleurs. Dans l'art mobilier du paléolithique supé­rieur, les figures de poissons se répartissent entre le saumon, le brochet et une majorité d'espèces indéterminables, comme si les artistes refusaient d'identifier les poissons les plus consommés et ne valorisaient que deux espèces jugées plus nobles pour des raisons inconnues.</text:p>
      <text:p text:style-name="P2"><text:span text:style-name="T4">L'art paléolithique révèle une très bonne connaissance des anatomies. La comparaison avec les ossements trouvés montre que les artistes ne représentent pas une espèce en fondant les cas individuels dans un schéma général, mais un animal ayant tels âge, sexe, geste et mouvement : femelle en gestation, bison se léchant le flanc, bouquetins au combat, cheval au pas ou au galop, herbivore <text:s text:c="2"/>paissant, félin urinant pour marquer son </text:span>territoire, etc. Cela dénote une observation minutieuse lors des chasses et des dépeçages, une recherche de l'aspect et de la vie. La restitution des volumes, des formes, des mouvements passe par l'utilisation de techniques plastiques perfectionnées : pers­pective, bichromie et trichromie, mise à profit du volume et de la couleur de la paroi, sculpture en bas-relief.</text:p>
      <text:p text:style-name="P2">Les préhistoriens cherchent depuis longtemps les raisons de cette exubérance de la faune dans l'art : goût gratuit, magie de la chasse et de la fécondité, recherche spirituelle par la nature, totémisme et lutte de clans, énonciation symbolique d'une struc­ture sociale organisée autour du dualisme masculin-féminin, etc. Ces hypothèses en disent plus sur leurs auteurs et leur temps que sur les artistes du paléolithique car elles résistent mal aux faits par leur prétention à l'exclusivité ou leurs contradictions (le cheval est tour à tour symbole masculin ou féminin...). Les chercheurs actuels sont prudents. La variété stylistique des lieux indique de fortes différences culturelles. Les écarts chronolo­giques (presque trente millénaires !) requièrent la participation de générations éloignées. La rapidité d'exécution des œuvres, leur effacement, destruction, superposition au fil du temps suggèrent des motivations ponctuelles et non l'élaboration d'un projet réfléchi. Il est difficile de plaquer une interprétation unique, postulant l'invariance des psychismes et des codes culturels, négligeant les écarts. L'appréhension des sens paraît hors de portée et les théories cèdent la place aux relevés des concordances régionales et chronologiques, à la mise en évidence d'ensembles stylistiques et culturels.</text:p>
      <text:p text:style-name="P3"><text:span text:style-name="T4">Une transformation de la place et du traitement de l'animal intervient au néolithique. Si l'art conserve une composante animalière de type paléolithique, il innove en développant une figuration humaine schématique qui suggère une humanisation des cultes, et de véritables scènes de chasse qui affirment une possession du territoire, une maîtrise du monde et du destin. Le renversement s'accentue à l'âge du bronze : la pratique des fresques pariétales ou rupestres s'estompe ; l'art prend une tendance aniconique et l'animal devient un sujet secondaire ; sa représentation est schématisée comme dans les scènes de labour du mont Bego </text:span><text:span text:style-name="T5">(IIe </text:span><text:span text:style-name="T4">millénaire) où des cornes figurent les bovins. Cela perdure dans l'art abstrait et géométrique des Celtes de l'âge du fer. Une figuration animalière marginale décore des </text:span><text:span text:style-name="T1">ustensiles ou prend la forme de petites sculptures en métal, mêlant abstraction des allures et précision de certains aspects. L'art romain, qui s'impose en Gaule après la conquête, est influencé par l'anthropocentrisme des arts du Proche-Orient et de la Grèce. La figure humaine tient la première place, ordonne les <text:s text:c="2"/>agencements, est l'objet de représentations conjuguant réalisme et idéalisme. Car la plastique recherchée, parfaite et harmonieuse, n'est pas celle des hommes quotidiens aux diffi­ciles conditions de vie, mais celle, imaginée, des dieux et des héros. L'animal n'est guère plus présent qu'autrefois dans l'art décoratif souvent géométrique ou végétal. Il apparaît plutôt en des scènes isolées comme compagnon, <text:s text:c="2"/>auxiliaire, esclave, ennemi vaincu de l'homme : chien d'enfant, cheval du cavalier, bœuf de labour ou de sacrifice, bêtes chassant et chassées, animaux sauvages promenés dans les triomphes ou massacrés au cirque, etc. Il est souvent traité d'une manière schématique et en taille réduite, sauf les chevaux de l'art équestre, pour dire la soumission à l'ordre humain, la servitude et la place seconde comme accessoire de l'homme héroïsé.</text:span></text:p>
      <text:p text:style-name="Standard"><text:span text:style-name="T4">Cette mise en scène de la différence est utilisée au Moyen Âge dans lesarts préroman (VIe-Xe <text:s/>siècles) <text:s text:c="2"/>et <text:s/>roman <text:s text:c="2"/>(XIe-XIIe siècles). Dans les scènes isolées, le plus souvent religieuses (du paradis terrestre à la nativité), l'imprécision et la taille réduite des bêtes rappellent leur statut de créatures de Dieu au service de l'homme. À l'inverse, les artistes ont un regard aigu pour représenter les humains ou le costume de guerrier et le hanarchement du cheval, les deux attributs de la caste domi­nante. Le schématisme permet aussi le développement du décor animal dans l'art roman alors que le préroman perpétuait la prédilection antique pour le géométrique ou le végétal. À partir du XIe siècle, l'animal envahit les architectures, les manuscrits, les orfèvreries, les meubles, les céramiques, etc. Il sert de sup­port, comble les vides, s'adapte aux volumes et aux surfaces pour remplir l'espace, se mélange au végétal, se fait liane, volute, corolle pour s'intégrer au mouvement. Parce qu'ils cherchent une plénitude dynamique des formes, les artistes aiment la diversité et la souplesse des figures animales. Ils privilégient les scènes de chasse virevoltantes et les animaux étranges, mal connus, issus de l'Antiquité ou de l'Orient. Leur message n'est pas toujours compris mais ils sont composables et adaptables à <text:s text:c="2"/>volonté tout en disant la puissance créatrice de Dieu.</text:span></text:p>
      <text:p text:style-name="P2">En revanche, les animaux domestiques, trop connus pour être déformés, sont rares hormis le bestiaire christique (bœuf, âne, mouton, colombe) maintes fois reproduit. Ainsi l'usage décoratif conforte le schématisme qui est souplesse d'utilisation, comme le font aussi les lectures, symboliques, allégoriques, morales, que nous verrons plus loin, car la leçon humaine est plus importante que la réalité zoologique.</text:p>
      <text:p text:style-name="P2">L'art gothique (XIIIe-XVe siècles) rompt avec cette tendance. Si les animaux restent omniprésents dans la décoration des objets jusqu'au XVIe siècle, ils sont peu à peu relégués à l'arrière-plan des décors sculptés des bâtiments et remplacés par le végétal ou l'homme jugé plus noble. Cependant les participations de bêtes sont plus nombreuses : épisodes religieux notamment les histoires des saints ; figures comiques inspirées des fables antiques et du Roman de Renart, où les animaux musiciens, savants, prêtres burlesques, etc., sont les seuls sujets et servent à la satire sociale ; moments du quotidien qui agrémentent les églises, les fresques et tapisseries des châteaux, les livres d'heures ou de chasse, et qui montrent les animaux de la maisonnée, le gibier et le cheptel ordinaires. L'essor du faste princier et de l'édition aux XVe-XVIe siècles suscite la représenta­tion d'animaux rares et curieux dans la décoration des palais, des ouvrages, des tableaux historiques, mythologiques, cyné­gétiques.</text:p>
      <text:p text:style-name="P5"><text:span text:style-name="T4">Tout cela s'accompagne d'une autre inflexion au </text:span><text:span text:style-name="T5">XIVe </text:span><text:span text:style-name="T4">siècle avec la quête d'un réalisme de la représentation, qui hante les esprits jusqu'au XIXe siècle et qui concerne peu à peu toutes les formes de l'art. L'évolution est lente car les artistes doivent se détacher de la tradition littéraire et iconographique, notamment d'une production médiévale qui avait figuré quantité d'animaux, surtout exotiques, d'une manière de moins en moins identifiable au fil des siècles. Ainsi l'éléphant avait pris l'allure d'un porc ou d'un chien, avait perdu ses oreilles plates, n'avait gardé que ses défenses et sa trompe diversement imaginée. Les erreurs s'estompent grâce à un processus cumulatif de corrections, qui se déploie avec l'observation croissante des animaux vivants, la diffusion de la gravure sur cuivre qui permet plus de précision et l'essor de l'art animalier scientifique. Entre XVIe et </text:span><text:span text:style-name="T5">XIXe </text:span><text:span text:style-name="T4">siècles, des recueils de dessins, gouaches, aquarelles présentent les collections d'animaux vivants ou naturalisés des aristocrates et des naturalistes. <text:s/>Pleines de vie et de précision, <text:s/>ces œuvres </text:span>influencent les autres artistes et propagent un réalisme dans la peinture, la tapisserie, l'orfèvrerie, la porcelaine, etc. Un réalisme qui n'est pas réalité. En s'attachant à décrire l'espèce, devenue cellule de base de la zoologie au XVIIe siècle, et non l'individu (le Lion et non un lion), il véhicule un schématisme gommant les différences au profit des ressemblances.</text:p>
      <text:p text:style-name="P3"><text:span text:style-name="T1">L'intérêt pour l'animal et le réalisme aboutit à l'essor d'un art animalier qui s'épanouit dès le XVIIe siècle aux Pays-Bas en privilégiant la faune locale et le cheptel domestique. En France, cet art est concentré sur les scènes de chasse dont la fréquence et la présence dans toutes les formes artistiques, dès le Moyen Âge, constituent une originalité par rapport aux pays voisins. Ces chasses exaltent la vaillance, la richesse, la puissance sociale de l'aristocratie commanditaire. Cela incite les artistes à soigner la représentation des auxiliaires (chiens, chevaux) plus que celle du gibier, à brosser des portraits de certains d'entre eux dès le </text:span><text:span text:style-name="T2">XVIe </text:span><text:span text:style-name="T1">siècle mais en moindre nombre qu'en Angleterre. De même, les pastorales, appréciées dès le </text:span><text:span text:style-name="T2">XIVe </text:span><text:span text:style-name="T1">siècle et plus encore au </text:span><text:span text:style-name="T2">XVIIIe </text:span><text:span text:style-name="T1">siècle avec le discours mondain sur l'éden rural, n'ont pas la diffusion connue dans les pays du nord et laissent souvent les animaux au second plan.</text:span></text:p>
      <text:p text:style-name="P3"><text:span text:style-name="T4">L'art animalier connaît son apogée au </text:span><text:span text:style-name="T5">XIXe </text:span><text:span text:style-name="T4">siècle avec l'engouement du public cultivé pour l'histoire naturelle, la faune exotique, l'élevage, la chasse, les courses hippiques. Il intéresse surtout la peinture, la sculpture sur pierre, qui bénéficie de commandes pour les lieux publics urbains, et la fonte au bronze, vulgarisée par des procédés de fabrication en série. L'intérêt des artistes et le succès public multiplient les écoles. La plus célèbre est groupée <text:s/>autour de Barye à partir des années 1830 et concerne l'art du bronze qui joue un rôle moteur dans cette production. En peinture, derrière quelques <text:s/>figures réputées comme Rosa Bonheur, il existe quantité de maîtres spécialisés en scènes de chasse, <text:s text:c="2"/>pastorales, vie quotidienne, portraits d'animaux familiers. Car l'animal est au premier plan, en véri­table sujet, souvent seul, sans présence humaine. S'il existait des exemples depuis le XVIe siècle, cette promotion est surtout l'œuvre de Barye et d'autres artistes du bronze. Rejetant l'idée que seul le corps humain est digne d'une forme artistique auto­nome, ils s'intéressent à l'animal comme vecteur de mouve­ments et d'instants pris sur le vif. Leur choix est conforté par les pratiques commerciales car ils rentabilisent leur travail en </text:span><text:span text:style-name="T1">vendant des reproductions de petite taille nécessitant d'aller à l'essentiel. La promotion est amplifiée par les peintres de la seconde moitié du siècle, qui répondent aux commandes crois­santes de propriétaires d'animaux désireux de valoriser leur image sociale ou de garder un souvenir.</text:span></text:p>
      <text:p text:style-name="P2">Trois types d'animaux sont concernés. Les bêtes chassant et chassées, indigènes ou exotiques, représentées à l'affût, fuyant, se coursant ou luttant, sont nombreuses dans les bronzes et les tableaux de vénerie des années 1840-1860. On trouve aussi, et surtout dans la peinture des années 1860-1930, des chiens et chats de race, promus compagnons par les élites sociales, des bovins et ovins sélectionnés, racés, primés dans les concours, faisant la fierté de leurs éleveurs, des aristocrates et des bour­geois férus d'agronomie puis des paysans aisés. Enfin, genre à lui seul, le cheval est le plus représenté.</text:p>
      <text:p text:style-name="P2">Sa prééminence est quasi permanente depuis l'art préhisto­rique si l'on excepte quelques époques comme le néolithique où l'animal avait disparu. La longévité vient du rôle de monture des puissants à partir des âges des métaux. Si le cheval n'est plus un sujet central comme dans l'art pariétal, il accompagne souvent les guerriers, les chefs et les dieux dans les scènes de combat, de chasse, de triomphe, les portraits et les épisodes religieux. Il symbolise la puissance du maître tout en servant à équilibrer les compositions. Même s'il subit l'évolution des styles animaliers, telles la géométrisation celtique ou la miniaturisation romaine et médiévale, il bénéficie souvent d'un traitement spécial. Ainsi l'essor de l'art équestre dans l'espace romain puis sa pérennité médiévale, en fidélité aux pratiques antiques, obligent les artistes à l'attention et au réalisme. Car la puissance de la représenta­tion équine participe à l'exaltation du cavalier. Le cheval est directement concerné par les recherches des peintres sur les proportions et la perspective aux XIVe-XVIe siècles, afin de répondre aux exigences des commanditaires, fiers de leurs étalons, de leurs talents équestres et de leurs savoirs hippiatriques. Les artistes participent aussi à la découverte de l'anatomie équine, connue avant celle des autres bêtes, en publiant des traités.</text:p>
      <text:p text:style-name="P3"><text:span text:style-name="T4">Les XVIe-XVIIIe siècles marquent l'autre apogée du cheval instrument politique. Il est surtout représenté dans les scènes de chasse, de combat et dans un art équestre diversifié (quadrige, carrosse) pour magnifier l'aristocratie et surtout le roi. Le style </text:span><text:span text:style-name="T1">se partage entre l'allure au pas, à l'antique, privilégiée pour les sculptures des places, des jardins, des fontaines, des façades, et la théâtralité baroque à la Rubens plutôt réservée à la pein­ture, où les cabrements et les mouvements impétueux créent une impression de dynamisme et de force. Ces emplois persistent jusqu'au début du </text:span><text:span text:style-name="T2">XXe </text:span><text:span text:style-name="T1">siècle en étant étendus à toute l'aristo­cratie pour les chasses, aux héros historiques ou contempo­rains pour les combats et l'art équestre. Parallèlement, les scènes sont diversifiées pour répondre aux goûts de clients plus hétérogènes, voire des artistes eux-mêmes : bucolisme au </text:span><text:span text:style-name="T2">XVIIIe </text:span><text:span text:style-name="T1">siècle, courses hippiques ou naturalisme du quotidien (labour, transport, mines) au XIXe siècle. Surtout, à partir de la fin du XVIIIe siècle, le cheval redevient sujet principal, traité à égalité avec le cavalier chez Géricault, Delacroix, etc., ou représenté seul, une manière usuelle dans l'art du bronze après Barye.</text:span></text:p>
      <text:p text:style-name="P3"><text:span text:style-name="T1">Quels que soient les animaux, le réalisme anatomique du </text:span><text:span text:style-name="T2">XIXe </text:span><text:span text:style-name="T1">siècle s'accompagne de mises en scène. Comme Delacroix en peinture, Barye devient célèbre en sculptant des poursuites ou des combats : fauves bondissant ou s'entr'égorgeant, sauriens et reptiles enlaçant des proies agonisantes, etc. En privilégiant les prédateurs, en rassemblant des animaux qui ne se rencontrent ou ne se combattent pas dans leurs milieux (Lion au serpent, 1833), il mêle réalisme anatomique et irréalisme des situations, et ne fait pas que s'inspirer des chasses exotiques de Rubens. Il dévoile une vision fantasmée et fantastique de la nature, perçue comme un déchaînement des inclinations vitales et des fureurs, comme une perpétuelle cruauté associant la vie et la mort. Sa conception est proche de la vision romantique des êtres et de la vie, de la lutte pour la survie qu'ébauche alors Darwin. Elle fait école jusqu'à l'entre-deux-guerres même si les disciples, inspirés par le scientisme du temps, représentent des combats plus réalistes. Une autre mise en scène se développe à la fin du </text:span><text:span text:style-name="T2">XIXe </text:span><text:span text:style-name="T1">siècle parmi les animaliers du bronze. Elle délaisse la sauvagerie pour des moments apaisés de l'existence (jeu, ennui, maternité...) et des rencontres souvent irréalistes (singe et tortue) mais pacifistes, permettant la découverte étonnée de l'autre. Bugatti brosse des portraits d'animaux individualisés, qui suscitent la rencontre avec le spectateur et qui illustrent le mouvement contemporain de reconsidération de l'animal et de la nature.</text:span></text:p>
      <text:p text:style-name="P3"><text:span text:style-name="T1">L'art animalier passe de mode au </text:span><text:span text:style-name="T2">XXe </text:span><text:span text:style-name="T1">siècle, dévalué par son apogée réaliste alors que les artistes novateurs s'écartent de cette approche. L'animal se raréfie sans disparaître pour autant. Un art animalier réaliste persiste, bien que réduit et marginalisé. Surtout, des artistes plus renommés abordent le sujet autre­ment. La précision anatomique n'intéresse plus à l'époque de la photographie. L'artiste se veut le créateur de formes et d'un univers inédits en pliant la nature à sa volonté, en l'effaçant devant sa vision du monde. Comme le corps humain, l'animal devient matière à façonner, une conception à relier au discours sur la maîtrise de la nature, très répandu dans les années 1920-1970. Dans l'entre-deux-guerres, des animaliers adeptes de l'art déco insistent, non sur l'allure, mais sur les pelages, les couleurs, les matériaux, et utilisent la laque, le jaspe, le cuivre. De son côté, Pompon développe un art animalier minimaliste, éliminant les détails naturalistes, arrondissant les contours pour jouer avec les masses, les volumes, la lumière et résumer l'animal en formes claires. Parmi les non-animaliers, des artistes modèlent l'animal à leur manière. Déjà, des impressionnistes cherchaient l'attitude fugitive, comme Degas avec les chevaux. Des cubistes, tels Picasso et Braque, déconstruisent et recons­truisent chèvres, chevaux, taureaux, etc. Des sculpteurs archaïsants (Bourdelle...) accentuent les volumes, la symétrie, la frontalité, la densité formelle pour faire sentir la force d'une présence.</text:span></text:p>
      <text:p text:style-name="P3"><text:span text:style-name="T1">Le retour à un certain réalisme dans la seconde moitié du </text:span><text:span text:style-name="T2">XXe </text:span><text:span text:style-name="T1">siècle ne réduit pas le travail sur les formes. Déjà, le surréa­lisme, en privilégiant le symbole, l'imaginaire, l'évasion hors du réel, proposait des animaux aux allures et aux couleurs simpli­fiées. Le mouvement Cobra multiplie les animaux souvent imaginés ou hybrides, aux formes schématisées, aux couleurs vives et irréelles pour souligner, non pas l'apparence, mais la vie, le cri, l'instinct. Il s'agit d'écarter la culture, la civilisation pour aller au primordial des choses, pour retrouver en soi la vie origi­nelle, profonde, instinctive. La sculpture en métal soudé ou en objets de récupération garde les formes générales des animaux mais recompose les corps pour suggérer l'essentiel : l'allure, la vie, la spontanéité. Au-delà de ces exemples parmi d'autres, l'art du </text:span><text:span text:style-name="T2">XXe </text:span><text:span text:style-name="T1">siècle conserve du siècle précédant l'usage d'aborder l'animal seul, en portrait, de la chèvre de Picasso au chien de Giacometti. L'animal est un sujet mais à réinventer, un trait caractéristique d'une époque qui le reconnaît tout en le gérant de plus en plus-</text:span></text:p>
      <text:p text:style-name="P3"><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7:58:24</meta:creation-date>
    <dc:date>2007-12-20T17:13:01</dc:date>
    <dc:language>fr-CH</dc:language>
    <meta:editing-cycles>3</meta:editing-cycles>
    <meta:editing-duration>PT28M21S</meta:editing-duration>
    <meta:user-defined meta:name="Info 1"/>
    <meta:user-defined meta:name="Info 2"/>
    <meta:user-defined meta:name="Info 3"/>
    <meta:user-defined meta:name="Info 4"/>
    <meta:document-statistic meta:table-count="0" meta:image-count="0" meta:object-count="0" meta:page-count="4" meta:paragraph-count="21" meta:word-count="3293" meta:character-count="21546"/>
  </office:meta>
</office:document-meta>
</file>