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master-page-name="Standard"/>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fr" fo:country="FR" fo:font-style="normal" style:font-size-asian="10pt" style:font-style-asian="normal" style:font-size-complex="10pt" style:font-style-complex="normal"/>
    </style:style>
    <style:style style:name="T7" style:family="text">
      <style:text-properties fo:font-size="10pt" fo:language="en" fo:country="US" style:font-size-asian="10pt" style:font-size-complex="10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Imaginaire et réalités</text:h>
      <text:h text:style-name="Heading_20_3" text:outline-level="3">Les animaux des ténèbres</text:h>
      <text:p text:style-name="P1"><text:span text:style-name="T4">Certes, les rongeurs sont loin d'être seuls en cause dans cette cohorte d'animaux fuyant la putréfaction de la terre et </text:span>annonçant ainsi la peste. La liste des espèces énumérées est longue, et pour cause : s'y mêlent tous les animaux associés, dans la pensée médiévale et moderne, à l'idée de corruption et d'obscurité, de mal, dans laquelle vers, serpents, cra­pauds, espèces nocturnes et fouisseurs se rejoignent. Il pourrait donc être objecté qu'il ne s'agissait pas pour ces médecins et chroniqueurs de décrire des faits zoologiques existants mais seulement d'évoquer, et souvent par « on dit », un cortège strictement fabuleux, stéréotypé et large­ment recopié, d'animaux des profondeurs frappés par l'infection de la terre, voire issus de celle-ci. La mention des vers, des serpents, des grenouilles et de crapauds, parfois des poissons, est révélatrice de cette amplification mythique et de la fusion entre le réel et le fabuleux.</text:p>
      <text:p text:style-name="P1">Cette dimension morale est donc évidente et qui plus est «contagieuse», puisque d'autres chroniqueurs adjoignent à cette émergence du monde animal souterrain une corrup­tion des hommes eux-mêmes, par le fait de leur jalousie, de leur haine, de leur manque de confiance, de leur libertinage, autant de signes de perte des valeurs chrétien­nes tout autant annonciateurs selon eux d'une peste puni­tive que la survenue des crapauds. Souvent, l'idée de la putréfaction générale s'étend aussi au monde végétal, les nouveaux grains et nouveaux fruits [étant] corrompus, gâtés et détruits par l'air infect ou mauvais vent. L'idée de la condamnation divine est toujours là, très prégnante. Dieu abat le fléau sur les humains pervertis et oublieux, et signale l'arrivée du mal punitif par le surgissement de ce règne animal lié aux ténèbres.</text:p>
      <text:p text:style-name="P1"><text:span text:style-name="T4">Cette sombre connotation est intimement associée à la terre et à son sous-sol. Elle retentit donc sur le monde ani­mal qui y évolue, particulièrement les « rampants » et les fouisseurs. Le mode de locomotion à ras de terre, </text:span>c'est-à-dire l'incapacité d'une élévation vers le ciel, est parti­culièrement déprécié au Moyen Âge et les vers, les limaces et les serpents se trouvent donc relégués au plus bas de l'échelle morale des bêtes. Les lézards, les amphibiens, les rongeurs et les insectivores, se déplaçant au ras ou très près du sol, ne sont pas mieux estimés. Le mode de vie souter­rain de beaucoup d'entre eux, de la taupe en particulier, toujours citée car elle vit constamment en sous-sol, mais aussi des animaux cavernicoles, de galeries et de terriers, aggrave leur fusion avec cette sphère obscure et diabolique des profondeurs, opposée à la lumière et au monde céleste. Il est donc indéniable que l'insistance sur cette prolifération animale exceptionnelle et sectorielle comporte une puis­sante implication symbolique.</text:p>
      <text:p text:style-name="P4"><text:span text:style-name="T4">Mais il serait erroné de réduire la pensée des XVe-XVIIe siècles à une seule dimension métaphysique. Si le </text:span><text:span text:style-name="T7">XVIe </text:span><text:span text:style-name="T4">siècle est encore très imprégné de la tradition médié­vale, il renoue aussi avec les textes des auteurs antiques en même temps qu'émerge la véritable zoologie naturaliste. Ambroise Paré en est un bon exemple qui, pour partie cré­dule, n'ose pas encore contester l'existence de créatures fabuleuses ou monstrueuses mais, pour partie scienti­fique, allie la compilation et l'observation de terrain. Les animaux, s'ils servent de support constant à des représenta­tions mentales et religieuses, sont aussi perçus avec justesse dans leur vérité naturelle, aussi incohérentes peuvent être encore leurs «classifications». À côté des </text:span><text:span text:style-name="T5">exempla</text:span><text:span text:style-name="T4">, où les animaux ne sont pas considérés en tant que tels mais comme des symboles de comportements à méditer dans l'échelle du bien et du mal, à côté d'une interprétation pro­digieuse des phénomènes du vivant, proposés comme démonstrations de la puissance divine ou des effets démo­niaques, la conscience des </text:span><text:span text:style-name="T5">realia</text:span><text:span text:style-name="T4"> existe bien : une perception </text:span><text:span text:style-name="T1">réaliste du monde naturel s'exerce véritablement, sinon dans les terres et les mers lointaines, au moins dans les zones péri-domestiques familières, les champs, les pâtu­rages, les forêts qui cernent l'habitat quotidien.</text:span></text:p>
      <text:p text:style-name="P1">Et il est indiscutable que de solides éléments de réalité alimentent les descriptions des chroniqueurs décrivant les signes précédant la peste. Dans ces listes d'animaux, les mures, c'est-à-dire rats et souris ou rongeurs des champs, figurent presque toujours, et parfois, les puces. L'interpréta­tion donnée par les auteurs anciens d'une fuite de la terre empestée est finalement très proche de celle, récente, d'une fuite hors des nids attaqués. L'association systématique aux mures de quantité d'autres bêtes souterraines «&amp; semblables », émergeant hors de leurs tanières et parfois trouvés morts à travers la campagne, ou bien « asphyxiés» dans leurs terriers, n'est sans doute pas non plus d'ordre irrationnel. Ces mentions si nombreuses de prolifération et d'apparition à l'air libre, de galeries à l'abandon, de cadavres en surface des prés, ajoutées aux quelques observa­tions réelles de rats morts dans les maisons, semblent bien confirmer que, si la mortalité parmi les rats noirs fut rare­ment décelée ou consignée par les contemporains des pestes historiques d'Occident, une épizootie n'en existait pas moins dans la campagne et annonçait en effet, comme dans les temps actuels, l'imminence de l'épidémie.</text:p>
      <text:h text:style-name="Heading_20_3" text:outline-level="3">Une peste sylvatique réelle ?</text:h>
      <text:p text:style-name="P1"><text:span text:style-name="T4">Si l'allusion au rat noir est sans ambiguïté lorsque les chroniqueurs évoquent les rongeurs morts dans les mai­sons, dans les crevasses des murs, ou ceux jetés par les fenêtres ou sur les tas de fumier, l'interprétation du terme mures pose en revanche un problème dès lors que la </text:span>description se situe en milieu extérieur, agreste, et non plus domiciliaire. La tendance, parmi les défenseurs du rôle du rat dans la propagation de la peste, a toujours été de tra­duire ce mures par «rats». Or l'on sait que ce terme est assez vague, regroupant au moins les souris et les rats. D'autre part, les allusions des chroniqueurs anciens à ces mures en fuite sont presque toujours associées à leur mode de vie souterrain et à leurs terriers empestés. Mais, ainsi qu'on l'a déjà souligné, le rat noir en Occident ne vit pas en extérieur et ne creuse pas de terriers. Si bien qu'il serait certainement plus juste de voir décrits sous ce terme de mures, et dans ce contexte de vie souterraine, les rongeurs sauvages des bois et des champs, c'est-à-dire les diverses espèces de campagnols et de mulots plutôt que les rats des maisons. Ces rongeurs sont d'ailleurs parfois plus précisé­ment évoqués, sous le nom de «souris/rats des champs» (<text:span text:style-name="T8">mures <text:s/>agrestium</text:span>) ou «de terre». Les accompagnent toujours les autres «animaux de cette sorte», également souterrains, soit probablement les autres genres de rongeurs, loirs, lérots, et les insectivores, les taupes et les diverses espèces de musaraignes. Ces dernières, plus aisément différenciables, sont parfois distinguées dans ce cortège et la taupe, un emblème du monde obscur en même temps qu'un animal parfaitement identifiable, est citée presque systématiquement.</text:p>
      <text:p text:style-name="P1">La valeur réaliste de cette liste d'animaux aux comporte­ments annonciateurs est renforcée par son caractère systématique : à côté de ces mures et bêtes semblables figurent, parmi les mammifères, les renards, les lièvres, les lapins, les chauves-souris, les blaireaux parfois. Ce caractère répétitif pourrait être attribué à une compilation dénuée d'objectivité comme elle pourrait révéler l'expression d'une certaine vérité.</text:p>
      <text:p text:style-name="P1"><text:span text:style-name="T4">En outre, tous ces mammifères décrits sont sensibles à la peste, à commencer par les musaraignes, un fait consigné par R. Pollitzer : Les musaraignes qui vivent au voisinage des rats et qui pénètrent régulièrement la nuit dans les maisons jouent un rôle non négligeable dans la propagation de la peste. On a trouvé quelles étaient susceptibles de contracter la peste naturelle dans plusieurs régions d'endémicité. Fait plus impor­tant, c'est qu'étant infestées par les ectoparasites du rat, elles peuvent introduire dans les habitations humaines des puces infectées. C. Tiraboschi, résumant les expériences <text:s text:c="2"/>de sensibilité des divers animaux à la peste effectuées entre autres par Wilm, Ogata, Nuttall, Clemow et Musehold, en conclut que le nombre d'animaux susceptibles de prendre la peste est considérable et que ce sont précisément les Rongeurs, et parmi ceux-ci les Rats et les Souris, qui sont les plus sensibles à la peste. En dehors des Rongeurs, on a trouvé très réceptives quelques espèces de Singes, et même les Chau­ves-Souris, et plus faiblement les Chèvres, les Porcs, etc. Les Chats, les Chiens, les Chacals et les Moutons ne présentent que des cas exceptionnels de contamination. Les Chevaux et les Bovidés paraissent réfractaires en dehors du laboratoire [...] Les Oiseaux, comme les Reptiles et les Poissons, semblent jouir d'une immunité relative. [...] Parmi les Rongeurs [...], l'Écureuil (</text:span><text:span text:style-name="T5">Sciurus vulgaris</text:span><text:span text:style-name="T4">), le Loir (Myoxus glis269), le Lérot (Myoxus nitela270) le Muscardin (Myoxus avellanarius271) le Lapin domestique (Lepus</text:span><text:span text:style-name="T5"> cuniculus L. var. domestica</text:span><text:span text:style-name="T6">) e</text:span><text:span text:style-name="T4">t surtout le Cobaye domestique (</text:span><text:span text:style-name="T5">Cavia porcellus</text:span><text:span text:style-name="T4">), etc. sont tous des Rongeurs sensibles à la peste bubonique. R. Jorge confirme la possibilité de ces attaques de peste sur des animaux autres que rats et souris en y ajoutant nommé­ment les taupes, les lièvres, les renards et de nombreux mustélidés, tous possibles victimes occasionnelles : II peut être bon également déparier ici d'une épidémie de peste qui se </text:span>produisit parmi les rongeurs en 1909-1910 dans l'East-Suffolk. Au cours de cette épidémie, outre un certain nombre de rats notoirement infectées par la peste, on trouva deux lièvres [...], deux lapins [...], un furet [...] et un chat, infectés par la peste. Donc, dans certaines circonstances, les lièvres [...], les lapins [...], les chats [...} et les furets pourraient devenir suspects [...]. À ce sujet, on doit se rappeler que d'autres mammifères à poils, tels que les chauves-souris, les musaraignes, les taupes et différents carnivores (renards, blaireaux, hermines, belettes, putois, martres et autres) sont des porteurs possibles, bien que selon toute probabilité aucun animal de ces espèces ne méri­tera d'être considéré comme étant une source constante de cas de peste. Est également sensible le campagnol des champs.</text:p>
      <text:p text:style-name="P1">Si la puce de rat <text:span text:style-name="T8">Nosopsyllus fasciatus</text:span> parasite majoritai­rement son hôte primaire, le rat, et secondairement la sou­ris, elle ne dédaigne pas des hôtes sauvages nombreux (J.-C. Beaucournu suggère d'ailleurs que l'hôte primitif de cette puce, avant l'arrivée du rat noir, fut <text:span text:style-name="T8">Microtus arvalis</text:span>, le campagnol des champs) : les hôtes secondaires de <text:span text:style-name="T8">Nosopsyllus fasciatus</text:span>, qu'elle pique et sur lesquels elle peut vivre sans se reproduire, sont le mulot sylvestre, le mulot à collier, le mulot rayé, le rat des moissons, la souris à queue courte. Ses hôtes plus accidentels sont le lérot, le loir, le campagnol des champs, le campagnol agreste, le campagnol des neiges, le campagnol provençal, le campagnol basque, le campagnol roussâtre, le hamster commun, la musaraigne musette, la musaraigne des jardins, la taupe, la taupe romaine, la belette, le putois, le renard, le lapin, le lièvre et le ragondin (ce dernier introduit tardivement en Occident).</text:p>
      <text:p text:style-name="P1"><text:span text:style-name="T4">Précisément, cette longue liste des espèces sauvages Pouvant héberger </text:span><text:span text:style-name="T5">Nosopsyllus fasciatus</text:span><text:span text:style-name="T4"> recouvre de manière saisissante le cortège des mammifères touchés inlassablement </text:span>décrit par les chroniqueurs anciens. Il est donc extrême­ment probable que ces mulots, campagnols, loirs, lérots, taupes, musaraignes, lagomorphes, mustélidés et renards aient pu être atteints par la peste, assez intensément pour les hôtes secondaires et épisodiquement pour les hôtes acci­dentels, via le passage de <text:span text:style-name="T8">Nosopsyllus fasciatus</text:span> depuis les rats morts aux petits mammifères sauvages. Les mulots, musa­raignes, loirs, lérots, belettes, fréquentent bien souvent l'habitat humain et sont donc tous susceptibles d'attraper les puces des rats morts et de les colporter à l'extérieur.</text:p>
      <text:p text:style-name="P1">La sensibilité de ces espèces sauvages à la peste d'une part, le fait que la puce du rat les parasite d'autre part, enfin l'habitude de beaucoup d'entre elles de visiter l'habitat humain, rendent presque inévitable le développement d'une zoo-peste sauvage, concomitante et dérivée de l'épizootie sévissant chez les rats domestiques. La description par les chroniqueurs occidentaux du surgissement des animaux souterrains, de leur mort, des terriers à l'abandon, correspond parfaitement aux signes d'une épizootie sévis­sant parmi les hôtes secondaires de la puce du rat, poussant les animaux à fuir en surface, soit qu'ils soient atteints, soit qu'ils émigrent hors des galeries touchées. De même les mentions des rencontres épisodiques de cadavres de lapins, de lièvres, de renards ou de mustélidés (espèces qui ne sont jamais associées, et c'est un fait remarquable, au phéno­mène de la «multiplication»), coïncide avec l'atteinte occa­sionnelle que peuvent subir ces hôtes plus accidentels de <text:span text:style-name="T8">Nosopsyllus fasciatus</text:span>.</text:p>
      <text:p text:style-name="P1"><text:span text:style-name="T4">La puce de l'homme ne parasite aucun de ces rongeurs et de ces insectivores sauvages, non plus que les lièvres. Accidentellement, elle visite la fouine et le lapin. Mais le blaireau, le renard et le loup sont pour elle des hôtes primaires. Son rôle pourrait donc être évoqué dans une </text:span>peste sylvatique touchant ces trois dernières espèces. Cepen­dant, s'ils succombent parfois à la maladie, les cas sont tou­jours rares. On doit ici prendre en compte le mode d'alimentation de ces carnivores : les renards et les blaireaux recherchent des campagnols, des mulots, des musaraignes, et le loup ne dédaigne pas non plus les petits mammifères. Les tendances nécrophages du loup l'exposent plus encore en temps de peste, lui offrant des proies faciles mais infectées. Il arriva que lors de déplacements d'armées, les corps des pestiférés soient abandonnés en chemin et que les loups s'en emparant meurent de la peste dans les bois, les champs ou aux portes de villes. Le contact des muqueuses avec une proie malade pouvait assurément déterminer une peste pulmonaire chez ces prédateurs, à l'instar des hommes s'infectant par cette voie lors du dépeçage de camélidés ou de tarbagans pesteux. Ces morts occasionnelles des carni­vores reflètent donc sans doute une situation épidémique bien précise : soit la visite épisodique des puces de rat infectées, soit une contamination sur des rongeurs ou des insectivores malades.</text:p>
      <text:p text:style-name="P1">Ainsi, tout semble indiquer que les énumérations des signes annonciateurs véhiculées par les textes anciens, pour chargées de symbolisme qu'elles soient, et bien qu'ampli­fiées par l'imaginaire et la rumeur, n'ont en réalité rien de strictement fabuleux. Elles reposent sur une base sans doute bien tangible, qui coïncide avec des faits épidémiques et entomologiques qui ne sont pas douteu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9-01T20:53:55</meta:creation-date>
    <dc:date>2007-12-20T22:48:51</dc:date>
    <dc:language>fr-CH</dc:language>
    <meta:editing-cycles>4</meta:editing-cycles>
    <meta:editing-duration>PT5H20M21S</meta:editing-duration>
    <meta:user-defined meta:name="Info 1"/>
    <meta:user-defined meta:name="Info 2"/>
    <meta:user-defined meta:name="Info 3"/>
    <meta:user-defined meta:name="Info 4"/>
    <meta:document-statistic meta:table-count="0" meta:image-count="0" meta:object-count="0" meta:page-count="3" meta:paragraph-count="16" meta:word-count="2283" meta:character-count="14871"/>
  </office:meta>
</office:document-meta>
</file>