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text-properties fo:font-size="10pt" style:font-size-asian="10pt" style:font-size-complex="10pt"/>
    </style:style>
    <style:style style:name="P3" style:family="paragraph" style:parent-style-name="Heading_20_2" style:master-page-name="Standard"/>
    <style:style style:name="P4" style:family="paragraph" style:parent-style-name="Standard">
      <style:text-properties fo:font-size="10pt" fo:language="fr" fo:country="FR" style:font-size-asian="10pt" style:font-size-complex="10pt"/>
    </style:style>
    <style:style style:name="P5" style:family="paragraph" style:parent-style-name="Standard">
      <style:text-properties fo:font-size="10pt" style:font-size-asian="10pt" style:font-size-complex="10pt"/>
    </style:style>
    <style:style style:name="T1" style:family="text">
      <style:text-properties fo:language="fr" fo:country="FR"/>
    </style:style>
    <style:style style:name="T2" style:family="text">
      <style:text-properties fo:language="en" fo:country="US"/>
    </style:style>
    <style:style style:name="T3" style:family="text">
      <style:text-properties fo:font-size="10pt" fo:language="fr" fo:country="FR" style:font-size-asian="10pt" style:font-size-complex="10pt"/>
    </style:style>
    <style:style style:name="T4" style:family="text">
      <style:text-properties fo:font-size="10pt" fo:language="en" fo:country="US"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LA PESTE DES PAUVRES, LA PESTE DES RICHES</text:h>
      <text:p text:style-name="P1">L'atteinte différentielle de la peste entre milieux pauvres et aisés constitue un autre fait épidémique d'importance.</text:p>
      <text:h text:style-name="Heading_20_3" text:outline-level="3">Une maladie des pauvres</text:h>
      <text:p text:style-name="P1">La violence dévastatrice de la maladie a souvent alimenté le thème de l'égalité des hommes devant le fléau, exprimé par ces «danses macabres» où les grands de ce monde sont emportés au même titre que les plus humbles.</text:p>
      <text:p text:style-name="P1">Mais en réalité, en tout temps et en tout lieu, la peste fut une maladie des pauvres, une maladie des quartiers insa­lubres, des logements misérables. Ce saisissant contraste fut consigné par les chroniqueurs et les médecins. J.-N. Biraben atteste que pour tous les auteurs, sauf exceptions très remar­quées, il est absolument certain que les classes sociales fortu­nées échappent plus souvent que le peuple à la contagion [...]. En 1545, à Dijon, le procès-verbal constatant la grande morta­lité causée par la peste de 1544 déclare que la maladie a touché surtout « les personnes de condition inférieure ».</text:p>
      <text:p text:style-name="P1">Quelques exemples permettent de se convaincre du caractère très sélectif de l'atteinte de la peste :</text:p>
      <text:p text:style-name="P1">À Valladolid en 1533, la peste ne touche que quelques paroisses pauvres.</text:p>
      <text:p text:style-name="P1">En 1635, à Reims, les 335 maisons infectées [...] sont presque toutes localisées dans les quartiers pauvres [...<text:span text:style-name="T3">]</text:span> les témoignages de l'atteinte des pauvres sont si fréquents que cela devient vite l'opinion générale. [...] Et cette conception entre tellement dans l'ordre des choses que les dispositions prises ne semblent guère les influencer. C'est ce qu'exprime de façon très crue le sieur Lefèvre, procureur fiscal, lorsqu'il déclare au Conseil de ville de Dieppe en 1584 que les mesures que l'on peut prendre sont sans importance «car cette maladie n'attaque que la canaille», ce qui ne l'empêche pas, au sortir de la séance, d'être pris de malaise et de mourir deux jours plus tard de la peste.</text:p>
      <text:p text:style-name="P2"><text:span text:style-name="T3">F. P. Wilson, qui étudia la peste à Londres au cours du </text:span><text:span text:style-name="T4">XVIIe </text:span><text:span text:style-name="T3">siècle, note qu'elle est la maladie des pauvres gens et fleurit dans les ruelles insalubres, dans les habitations surpeu­plées et envahies par les rats, où les gens vivent parmi des lits crasseux, des habits sales, des chambres infectes. Il est excep­tionnel de trouver une victime de marque et de renom pendant la peste de Londres. Il ajoute que si l'on cite Gavin </text:span><text:span text:style-name="T1">Douglas et (peut-être) William Lily, morts de peste en 1522, et Hans Holbein en 1543, le tour des personnalités est fait. Parmi les milliers d'hommes et de femmes qui moururent de le peste en 1625, trois seulement ont laissé un nom derrière eux [...].</text:span></text:p>
      <text:p text:style-name="P1">À Lyon en 1628-1629, les pauvres et les mendiants qui séjournaient dans l'agglomération (plus de 18'000 recen­sés officiellement au début du XVIIe siècle) occupaient en permanence, de jour ses rues et ses places, de nuit ses «traboules» et ses caves, s'infiltrant partout, couchant dans des abris de fortune en la compagnie des rats [...]. Moins de 4 % survécurent à la catastrophe. Selon les mots de l'abbé Cahour qui la décrit, il n'était mort que sept ou huit cents personnes de qualité [sur 35'000 à 70'000 morts estimés lors de cette épidémie], et cinq ou six cents de qualité médiocre, soit 1,8 % à 3,7 % de gens aisés et de petits bourgeois1.</text:p>
      <text:p text:style-name="P1">À Carcassonne en 1628-1630, un chroniqueur anonyme se réjouit que la peste, par la protection de Dieu, ait épargné les notables : [...] chose admirable que de tous ceux qui sont morts n'est rien que pauvres artisans, sans qu'aucun magis­trat, avocat, notaire, procureur, bourgeois, marchand soit mort ni blessé du mal, ni prêtres Cordeliers, Prédicateurs, Carmes, Augustins, Mercenaires et Jésuites sont morts aucun ni blessé fors Monsieur Amyel prêtre qui mourut dans l'Officialat.</text:p>
      <text:p text:style-name="P2"><text:span text:style-name="T1">Lors de la peste de Nimègue en 1636-1637,</text:span><text:span text:style-name="T2">1. </text:span><text:span text:style-name="T1">de Diemer-broeck relève la plus grande dispersion de la maladie dans les taudis.</text:span></text:p>
      <text:p text:style-name="P1"><text:span text:style-name="T3">Un rapport sur les débuts de la peste de Marseille en 1720 signale que la maladie n'attaque que les pauvres : Cependant, d'après les lettres de Marseille, le mal qui règne dans la ville n'est pas une véritable peste, mais bien des fièvres malignes et pourprées qui n'attaquent que les gens du bas peuple et des misérables pécheresses, les gens qui ont souffert et qui sont dans la dernière indigence ; [...] et on assure qu'il n'est pas mort de ce mal un homme ou une femme de distinction </text:span>[...<text:span text:style-name="T3">].</text:span></text:p>
      <text:p text:style-name="P1">À Mende en 1721, selon Saint Sauveur, syndic du diocèse de Mende : II est mort en cette ville, depuis le 3 septembre jusqu'au 23 novembre 1721, 745 personnes, presque toutes de la populace.</text:p>
      <text:p text:style-name="P1">À Vienne, les pauvres subissent le plus fort de l'attaque. L'épidémie de 1678-1680 [...] fut connue sous le nom de mala­die des mendiants, quand les observateurs notèrent que, pour 1'000 pauvres qui mouraient, à peine 10 riches succombaient.</text:p>
      <text:p text:style-name="P1">À Moscou en 1770, la peste, comme de coutume, n'accabla que le petit peuple : parmi les nobles &amp; les marchands un peu aisés, si l'on en excepte quelques-uns qui furent les victimes de leur témérité et de leur négligence, elle n'attaqua presque personne. [...] Parmi tant de morts, je ne sache que trois gentilshommes qui aient été attaqués de la peste, très peu de bons bourgeois, &amp; seulement trois cents étrangers du plus bas étage ; tout le reste étant du petit peuple Russe.</text:p>
      <text:p text:style-name="P1">À Malte en 1813, malgré les précautions que prit l'auto­rité, la peste continua à s'étendre dans toutes les parties de la ville, attaquant principalement les pauvres et ceux qui ont des maisons petites et sales.</text:p>
      <text:p text:style-name="P1">En Inde en 1898, Simond observe la grande susceptibilité de la partie de la population misérable et qui marche habituel­lement nu-pieds, vis-à-vis de la peste.</text:p>
      <text:p text:style-name="P2"><text:span text:style-name="T1">Au Sénégal au début du </text:span><text:span text:style-name="T2">XXe </text:span><text:span text:style-name="T1">siècle, les riches propriétaires, les traitants d'arachides, les gens de condition aisée sont rare­ment atteints et résistent mieux.</text:span></text:p>
      <text:p text:style-name="P1"><text:span text:style-name="T3">On pourrait multiplier les exemples. Cette règle de la mortalité écrasante des pauvres est d'ailleurs si systématique que les exceptions surprennent et sont relevées : ainsi à </text:span>Chartres en 1631, un chroniqueur consigne avec étonnement que ceste maladie a estée tellement véhémente et pestilentieuse qu'il en est mort dedans Chartres presque autant que de la maladie de la contagion, ce qui a fort estonné les chartrains car il n'est mort que des riches et en dignité. De même à Nantes en 1632, les quartiers riches n'auraient pas été plus épargnés que les autres, ce qui paraît exceptionnel.</text:p>
      <text:p text:style-name="P1">À cette ponction presque exclusive sur les masses populaires, il faut cependant ajouter certaines catégories de notables intensément touchés par la peste, au même titre que les bouchers, meuniers et drapiers, non pas cette fois en raison d'un contact avec des rats mais de la promiscuité que leur profession leur impose avec les mourants : de sorte périssent en quantité médecins, apothicaires, magistrats municipaux, commissaires de quartier, notaires et hommes d'église. Ainsi, tous les consuls à Béziers en 1348, 10 sur 12 à Montpellier, 50 à 60 % des hommes de loi et des notaires à Perpignan, ainsi que 57,5 % à 64,25 % des prêtres de la paroisse St Jean, et 36 à 75 % du clergé régulier selon les Ordres et 6 médecins sur 8. À Venise, 20 médecins sur 24 succombent, à Perpignan 6 sur 8, à Montpellier [...] les textes affirment qu'il est resté peu de survivants parmi les médecins, les chirurgiens et les apothicaires. En 1414, encore, «la morta­lité fait émigrer de ce siècle dans l'éternité tous les physiciens de Bordeaux». À Lyon, en 1628-1629, Huit médecins, soixante-dix chirurgiens, [...] avaient succombé.</text:p>
      <text:p text:style-name="P1"><text:span text:style-name="T3">Pour les mêmes raisons moururent aussi en très grand nombre les transporteurs de cadavres (les «corbeaux»), et les fossoyeurs : en 1721, lorsque le chevalier Roze se dirigea vers la funeste place de la Tourette à Marseille pour y enlever les quelque deux mille cadavres entassés depuis le mois d'août, il ne réchappa que quatre hommes des quarante soldats et des cent forçats qui l'accompagnaient. Quant au </text:span>chevalier Roze, qui fît preuve durant toute l'épidémie d'un courage inlassable, il fut épargné, sans doute grâce à l'odeur de son cheval qu'il ne quittait guère et qui dut le mettre à l'abri de l'atteinte des puces.</text:p>
      <text:p text:style-name="P1">Cette attaque massive de la peste sur les pauvres a paru fournir un argument convaincant aux défenseurs d'une transmission par la puce de l'homme, en raison des très mauvaises conditions d'hygiène du peuple, de l'absence totale de toilette corporelle et de la promiscuité, tous éléments favorisant le développement du parasitisme humain.</text:p>
      <text:h text:style-name="Heading_20_3" text:outline-level="3">Puces des riches et puces des pauvres</text:h>
      <text:h text:style-name="Heading_20_4" text:outline-level="4">Le parasitisme chez les nobles et les bourgeois</text:h>
      <text:p text:style-name="P2"><text:span text:style-name="T1">Certes, l'intensité du parasitisme chez les gens du peuple aux temps médiévaux et modernes ne fait aucun doute. T. Platter en témoigne, au milieu du </text:span><text:span text:style-name="T2">XVe </text:span><text:span text:style-name="T1">siècle : On ne peut se faire une idée de la quantité de vermine dont étaient couverts les écoliers, grands et petits, ainsi qu'une partie du bas peuple [...] Souvent, et particulièrement l'été, j'allais laver ma chemise au bord de l'Oder [...] et pendant qu'elle séchait, je nettoyais mon habit, je creusais un trou, j'y jetais un monceau de vermine, la recouvrais de terre [...].</text:span></text:p>
      <text:p text:style-name="P1"><text:span text:style-name="T3">Mais rien dans l'histoire de l'hygiène ne permet de suggérer que les bourgeois ou les nobles n'aient pas été eux aussi fortement parasités. Vers 1393, l'auteur du Mesnagier de Paris, un notable sans doute aisé et lettré, témoigne indirectement de l'abondance des puces dans la chambre et les vêtements en livrant ses méthodes pour les éliminer : En été, veillez à ce qu'il n'y ait point de puces dans votre chambre, ou dans votre lit: pour l'éviter, vous avez six possibilités, d'après ce que j'ai entendu dire. Il y en a qui disent qu'il faut éparpiller des feuilles d'aulne dans la chambre, et les puces y restent coincées. Item, j'ai entendu dire qu'il suffit de tartiner une ou plusieurs tranches de pain avec de la glu ou de la téré­benthine, de les poser au centre de la chambre et déficher une chandelle brûlante au milieu de chaque tranche : les puces viendraient alors s'y engluer et s'y prendre. J'ai expérimenté moi-même un autre moyen et il est efficace : prenez du drap rêche et étalez-le dans votre chambre et sur le lit : toutes les puces qui pourront s'y fourrer y seront prises, il ne vous restera qu'à les ramasser dans le drap pour les emporter où vous voudrez. Item, cela marche aussi avec des peaux de mouton. Item, j'ai vu qu'on mettait des étoffes blanches sur le couvre-lit et lorsque les puces, noires, s'y étaient installées, on pouvait les trouver et les tuer rapidement à cause du contraste avec le blanc. Mais le plus difficile, c'est de se protéger de celles qui sont dans les couvertures, dans les fourrures et dans les vête­ments dont on se couvre. Sachez que j'ai fait l'expérience suivante : lorsqu'on isole et enferme bien ces couvertures, four­rures ou vêtements habités dans une malle étroitement bouclée avec des courroies par exemple, ou dans un sac bien fermé et compressé, les puces privées de lumière, d'air et d'espace péri­ront et mourront sur l'heure.</text:span></text:p>
      <text:p text:style-name="P2"><text:span text:style-name="T1">J.-C. Beaucournu signale que leur abondance était telle que, pendant la restauration de WhiteHall en 1962, on aurait trouvé dans des vêtements datant du règne d'Henri </text:span><text:span text:style-name="T2">VIII </text:span><text:span text:style-name="T1">(1509-1547) «des centaines» de puces mortes.</text:span></text:p>
      <text:p text:style-name="P2"><text:span text:style-name="T3">On s'appuiera, pour cet examen du parasitisme et de la propreté des diverses classes sociales, sur les nombreuses informations fournies par l'étude de G. Vigarello. L'auteur estime que la description ou la simple évocation de tels </text:span><text:span text:style-name="T1">insectes est familière au </text:span><text:span text:style-name="T2">XVe </text:span><text:span text:style-name="T1">siècle, confirmant au moins l'éten­due de leur présence : «La puce blesse ceux qui veulent dormir et n'épargne nul, ne roi, ne pape [...]. La puce n'est pas facile à prendre parce quelle saute légèrement et quand il doit pleuvoir elle mord aigrement.» La rédaction même des règles de courtoisie, toujours au </text:span><text:span text:style-name="T2">XVe </text:span><text:span text:style-name="T1">siècle, dictées entre autres aux enfants nobles, accepte la vermine comme un horizon « naturel ». Tout au plus faut-il éviter de rendre son existence trop ostensible. Mais elle se voit ; elle est là, au bout des doigts, proche et quotidienne à la fois : «II est malséant et peu honnête de soi gratter la teste à table et prendre au col ou au dos, pouls et puces ou autre vermine et la tuer devant les gens. » Au tout début du </text:span><text:span text:style-name="T2">XVIe </text:span><text:span text:style-name="T1">siècle encore, un envoyé du duc de Ferrare logeant au château de Fontainebleau [...] ironise sur les «puces, poux, punaises et certaines mouches qui ne l'ont aucunement laissé reposer». Le parasitisme est tel qu'au XVIe siècle, une cellule sans vermine devient [...] un cas digne d'attention, que les «humeurs» monacales explique­raient en premier lieu.</text:span></text:p>
      <text:p text:style-name="P1">E Hildesheimer confirme cette égalité des hommes devant les parasites : Pour l'aristocratie, être propre c'est se poudrer et porter du beau linge, mais les parasites ignorent les distinctions sociales et prolifèrent sur les corps même les mieux vêtus ; l'habit étincelant jamais lavé les attire autant que les guenilles paysannes, et entre la propreté et la vermine personne ne songe à établir un lien.</text:p>
      <text:p text:style-name="P1"><text:span text:style-name="T3">Ce degré de parasitisme observé tant chez les nobles que chez les bourgeois s'explique aisément par des modes de pen­sée qui excluent toute idée de nettoiement par l'eau : la théo­rie partout admise sur l'origine de la vermine d'une part, l'idée de la protection du corps d'autre part, et enfin la conce­ption de la propreté se conjuguent pour faire de l'hygiène médiévale et moderne une notion radicalement différente de </text:span>celle des temps actuels, et éminemment favorable à la prolifé­ration des parasites, toutes couches sociales confondues.</text:p>
      <text:h text:style-name="Heading_20_4" text:outline-level="4">La vermine sécrétée par le corps</text:h>
      <text:p text:style-name="P2"><text:span text:style-name="T3">En effet, ce n'est pas tant en débarrassant matériellement son corps des poux et des puces que l'on pense en venir à bout. Car les parasites ne sont pas considérés comme des éléments extérieurs mais comme procédant du corps lui-même, et ne sont donc nullement liés à l'idée d'une peau «propre» : Le discours des hygiénistes, par exemple, n'ima­gine dans la prolifération de cette faune parasitaire qu'un excès d'humeurs corporelles. Poux et puces naissent de transpi­rations mal maîtrisées. Ce sont les substances humaines dégra­dées qui leur donnent vie. À l'inverse, réduire les humeurs aiderait à supprimer une telle prolifération. Une longue tradi­tion, jusqu'au XVIe siècle, travaille sur des causes dont le rapport avec la propreté corporelle est très rarement explicite. C'est de l'«intérieur» que sont sécrétés animalcules et déman­geaisons, génération spontanée issue d'un invisible mélange de matières. [...] Ces vies rampantes ne peuvent naître que du corps. Elles «sortent» de la peau comme certains vers semblent émerger de chairs en décomposition. [...] Aucune relation ici avec l'entretien de la peau. La propreté n'est pas évoquée. [...] Supprimer ces «troubles», c'est donc d'abord viser les mécanismes internes. Pendant des siècles, l'explication ne varie pas : celle de Mauriceau, chirurgien accoucheur des bourgeoises parisiennes, au XVIIe </text:span><text:span text:style-name="T1">siècle, est la même que celle de Guy de Chauliac, chirurgien des papes avignonnais au </text:span><text:span text:style-name="T2">XIVe </text:span><text:span text:style-name="T1">siècle. [...] Dans la défense contre les invasions grouillan­tes [...] la tradition savante privilégie surtout un moyen : limi­tation et contrôle des humeurs.</text:span></text:p>
      <text:p text:style-name="P1">Selon ce principe, il est bien évident que, pas plus chez les nobles que chez les gens du peuple, évacuer systémati­quement la vermine par un lavage ne peut être considéré comme un geste efficace. Si l'humeur du corps n'est pas propice, les parasites en renaîtront aussitôt. On les subit, on les piège de diverses manières, on les tue entre les ongles, pour tenter de contrôler leur invasion, mais aucune pratique de toilette n'est envisagée pour s'en défaire : car, simplement, le lien entre la saleté du corps et la présence de la vermine n'est pas compris.</text:p>
      <text:h text:style-name="Heading_20_4" text:outline-level="4">La peur de l'eau</text:h>
      <text:p text:style-name="P2"><text:span text:style-name="T1">En outre, l'eau est tenue pour dangereuse. Au </text:span><text:span text:style-name="T2">XIIIe </text:span><text:span text:style-name="T1">siècle, l'usage des étuves et des bains publics était encore répandu :</text:span></text:p>
      <text:p text:style-name="P2"><text:span text:style-name="T1">Leur familiarité est suffisante aussi pour qu'une séance d'étuve puisse être, sans choquer, offerte comme pourboire à certains artisans, domestiques ou journaliers [...]. L'étuve est en défini­tive un établissement fréquenté, voire banal. Mais au </text:span><text:span text:style-name="T2">XIVe </text:span><text:span text:style-name="T1">siècle, cette institution disparaît en Occident et s'efface en quelques décennies, sans être remplacée. [...] Restent quelques établissements de bains au </text:span><text:span text:style-name="T2">XVIIe </text:span><text:span text:style-name="T1">siècle, à Paris surtout [...]. Leur usage est très aristocratique et peu fréquent. Les visites pour la propreté n'y sont jamais courantes : avant un mariage, par exemple, ou un rendez-vous galant, avant un voyage encore, ou à son retour [...].</text:span></text:p>
      <text:p text:style-name="P2"><text:span text:style-name="T3">Quant aux pratiques privées du bain, aristocratiques, à l'occasion de fêtes, elles disparaissent largement aussi au </text:span><text:span text:style-name="T4">XVIe </text:span><text:span text:style-name="T3">et au </text:span><text:span text:style-name="T4">XVIIe </text:span><text:span text:style-name="T3">siècle. [...] l'appartement des bains et la baignoire de marbre que Louis XIV a installés à Versailles dans un geste ostentatoire [...] laisse place, quelques années plus tard, au logement du comte de Toulouse [...]. Après divers avatars, la baignoire devient quant à elle, bassin de jardin. [...] Très rares </text:span><text:span text:style-name="T1">enfin sont les inventaires après décès qui mentionnent une cuve à baigner. Pierre Goubert n'en recense qu'une dans le Beauvaisis de Louis </text:span><text:span text:style-name="T2">XIV. </text:span><text:span text:style-name="T1">Aucun médecin parisien n'en possède, au milieu du XVIIe siècle [...].</text:span></text:p>
      <text:p text:style-name="P2"><text:span text:style-name="T1">Cette disparition du bain est commandée par la peur de l'eau qui, dilatant les pores de la peau, favoriserait l'intru­sion des miasmes aériens dans l'organisme. G. Vigarello envisage une relation entre la venue de la peste aux CIVe-XVIIIe et la peur accrue de l'intrusion miasmatique : L'image du corps perméable, avec son contexte de risques mal maîtrisés, rendrait le bain difficile à penser. [...] Montaigne lui-même, baigneur itinérant, [...] insiste déjà sur la dispari­tion du bain au XVIe siècle : coutume «perdue qui était géné­ralement observée en temps passé quasi en toutes les nations.» Un bain existait qui avait ses traditions, voire ses institutions. [...] C'est lui qui s'efface. Comme si la peste, avec ses lointaines conséquences sur l'imaginaire, avait suspendu un geste physique. D'autant que l'Église s'insurge contre ces pra­tiques de toilette, collectives ou privées, qui incitent à la débauche. Les prédicateurs ont multiplié, dès le </text:span><text:span text:style-name="T2">XVe </text:span><text:span text:style-name="T1">siècle, les apostrophes violentes. [...] «Vous, messieurs les bourgeois, ne donnez pas à vos fils la liberté et de l'argent pour aller au lupa­nar, aux étuves et aux tavernes.»</text:span></text:p>
      <text:p text:style-name="P1"><text:span text:style-name="T3">En 1665, le riche notable londonien, Samuel Pepys, ironise sur les velléités de propreté de sa femme : Ma femme est allée aux étuves [...] pour se baigner après être restée si long­temps à la maison dans la poussière. Elle prétend avoir pris la résolution d'être désormais très propre. Combien de temps cela va durer, je le devine sans peine. Ici la peur de l'eau n'apparaît pas, mais bien le peu d'habitude du bain et l'absence d'hygiène corporelle très naturellement acceptés. Si Samuel Pepys ironise, ce n'est pas sur la saleté de sa femme, qu'il ne lui reproche en aucune manière, mais sur ce </text:span>qu'il considère comme une de ses lubies nécessairement passagère.</text:p>
      <text:p text:style-name="P2"><text:span text:style-name="T1">Le refus - ou l'oubli - de l'eau va donc toucher tout autant les aristocrates et les bourgeois que les humbles, et le corps des uns comme des autres ne sera pas lavé. La toilette se résume au frottement du corps à sec, et au rapide passage à l'eau des mains et du visage, plus symbolique qu'hygié­nique. Vers 1393, dans le Mesnagier de Paris, le riche bourgeois conseillant sa femme pour donner des soins appropriés à son époux l'engage à le déchausser auprès d'un bon feu, lui laver les pieds, lui donner des chausses et des souliers propres [...]. Ce lavage des pieds apparaît plus ici comme une démonstration de confort et de sollicitude que comme un souci d'hygiène. Au </text:span><text:span text:style-name="T2">XVe </text:span><text:span text:style-name="T1">siècle, ces pratiques de propreté n'incluent pas encore le changement de linge de corps, y compris chez les riches. Le renouvellement de ce linge demeure «limité», même lorsque le luxe pourrait le multiplier., Les chemises des inventaires les plus riches ne dépassent guère les quelques unités. [...] la focalisation essen­tielle de l'habit va à la surface.</text:span></text:p>
      <text:p text:style-name="P1">À cette date, les corps des gens du peuple et de la haute société sont donc égaux dans leur malpropreté. Ajoutons cependant pour les gens aisés l'avantage de disposer de domestiques, ou pour les petits bourgeois d'une épouse oisive, vouée à l'entretien de la demeure, tous à même de consacrer du temps au piégeage des puces de la maison et de restreindre quelque peu l'expansion des parasites, quels qu'ils soient.</text:p>
      <text:h text:style-name="Heading_20_4" text:outline-level="4">Le changement de linge</text:h>
      <text:p text:style-name="P2"><text:span text:style-name="T3">À partir du </text:span><text:span text:style-name="T4">XVIe </text:span><text:span text:style-name="T3">siècle seulement, l'habitude se prend, chez ceux qui en ont les moyens, de changer de linge, mais </text:span><text:span text:style-name="T1">sans pour autant laver le corps : La propreté, dans la France classique par exemple, n'aura pas d'autre critère. Le renouvelle­ment du blanc efface la crasse en atteignant une intimité du corps. </text:span><text:span text:style-name="T2">L'</text:span><text:span text:style-name="T1">effet est comparable à celui de l'eau. Il est même plus sûr et surtout moins «dangereux». Aux inquiétudes que suscite le bain s'ajoute donc la certitude de son inutilité. Le linge retient transpiration et impuretés. En changer, c'est au fond se laver. [...] Le blanc s'imprègne de crasse. La chemise devient éponge. Elle «nettoie». C'est le concept du «linge qui lave».</text:span></text:p>
      <text:p text:style-name="P2"><text:span text:style-name="T1">La fréquence de cette pratique nouvelle varie avec le niveau social. Depuis la fin du </text:span><text:span text:style-name="T2">XVIe </text:span><text:span text:style-name="T1">siècle, elle semble quasi quotidienne à la cour et mensuelle chez les bourgeois. À la fin du </text:span><text:span text:style-name="T2">XVIIe </text:span><text:span text:style-name="T1">siècle, elle s'accentue dans les classes moyennes et devient bi-hebdomadaire dans les communautés reli­gieuses et les collèges.</text:span></text:p>
      <text:p text:style-name="P2"><text:span text:style-name="T1">Avec le renouvellement du linge de corps chez les gens aisés, on conçoit qu'une partie de la vermine puisse être ainsi régulièrement évacuée et qu'au </text:span><text:span text:style-name="T2">XVIIe </text:span><text:span text:style-name="T1">siècle, les riches soient alors un peu moins densément parasités que les pauvres. Mais à cette période, seule la chemise est changée. À la fin du </text:span><text:span text:style-name="T2">XVIIe </text:span><text:span text:style-name="T1">siècle, les bas et les collets sont à leur tour inclus dans cette pratique. Cependant les habits extérieurs, les vestes et les culottes de drap, de soie, de velours, les man­teaux et les capes de fourrure, les longues perruques, ne sont évidemment pas concernés. Pas plus bien sûr que le corps n'est lavé, le nettoiement se limitant toujours à la toilette sèche. La tête faisant l'objet d'une protection parti­culière, il n'est pas question non plus de laver la chevelure, pratique dangereuse, mais seulement de l'aérer. Aussi la réduction du parasitisme chez les gens aisés ne peut être évidemment que très partielle, les puces réinvestissant le corps sitôt que l'on endosse ses culottes et sa pelisse, sitôt que l'on coiffe sa perruque.</text:span></text:p>
      <text:p text:style-name="P2"><text:span text:style-name="T1">En dépit de cette amélioration tardive et toute relative, on ne peut raisonnablement opposer un faible parasitisme des riches et un fort parasitisme des pauvres, depuis le </text:span><text:span text:style-name="T2">XIVe </text:span><text:span text:style-name="T1">siècle jusqu'au </text:span><text:span text:style-name="T2">XVIIe </text:span><text:span text:style-name="T1">siècle. On peut seulement envisager que, grâce au changement de linge et au travail des gens de maison, les riches aient pu en souffrir moins que les pauvres, mais sans que ces mesures puissent pro­duire une disproportion telle que la peste épargne presque totalement les premiers et attaque systématiquement les seconds : ce n'est qu'avec le lent avènement du lavage du corps (sectoriel ou total) par l'eau qu'un tel contraste de parasitisme deviendra une réalité sociale. Mais, au milieu du </text:span><text:span text:style-name="T2">XVIIIe </text:span><text:span text:style-name="T1">siècle, la pratique du bain ne concerne encore qu'une élite aristocratique, et encore reste-t-elle très limitée.</text:span></text:p>
      <text:p text:style-name="P2"><text:span text:style-name="T1">L'usage du bain se diffuse lentement à la fin du </text:span><text:span text:style-name="T2">XVIIIe </text:span><text:span text:style-name="T1">siècle et se répand inégalement au cours du </text:span><text:span text:style-name="T2">XIXe </text:span><text:span text:style-name="T1">siècle. Balzac, en 1835, redoute encore beaucoup les effets amollissants de l'eau : Après vous avoir écrit cette lettre, je prendrai mon premier bain, non sans effroi, car j'ai peur de détendre les fibres montées au dernier degré [...]. Si bien que ce n'est qu'au </text:span><text:span text:style-name="T2">XIXe </text:span><text:span text:style-name="T1">siècle et surtout au début du </text:span><text:span text:style-name="T2">XXe </text:span><text:span text:style-name="T1">siècle que l'on peut véritablement associer le phénomène du parasitisme aux couches populaires de la société. Du </text:span><text:span text:style-name="T2">XIVe </text:span><text:span text:style-name="T1">au </text:span><text:span text:style-name="T2">XVIe </text:span><text:span text:style-name="T1">siècle, et dans une très moindre mesure du </text:span><text:span text:style-name="T2">XVIIe </text:span><text:span text:style-name="T1">au </text:span><text:span text:style-name="T2">XVIIIe </text:span><text:span text:style-name="T1">siècle, l'absence d'hygiène corporelle expose presque tout autant les riches que les pauvres aux morsures des parasites. La théorie de G. Blanc et M. Baltazard, selon laquelle la peste aurait, au début du </text:span><text:span text:style-name="T2">XVIIIe </text:span><text:span text:style-name="T1">siècle, reculé devant les progrès de l'hygiène et l'apparition du pain de savon n'est donc guère fondée: l'amélioration réelle de l'hygiène est beau­coup moins précoce.</text:span></text:p>
      <text:p text:style-name="P1"><text:span text:style-name="T3">La disparité extrême de mortalité entre pauvres et riches lors des pestes des XIVe-XVIIIe siècles en Occident ne peut </text:span>donc pas être expliquée par des degrés contrastés de parasi­tisme humain, degrés qui ne sont en vérité que très modé­rément différents.</text:p>
      <text:h text:style-name="Heading_20_4" text:outline-level="4">Masures des pauvres, demeures des riches</text:h>
      <text:p text:style-name="P1">En revanche, les conditions d'habitat opposent puissam­ment classes populaires et classes bourgeoises et nobles. Les pauvres s'entassent dans des maisons insalubres, dans les secteurs les plus misérables et les plus sales de la ville. Dans ces quartiers, les conditions d'hygiène sont évidemment propices à la multiplication des rats : [...] l'absence de pavé, l'anarchie des écoulements, l'étroitesse des rues y font autant d'obstacles [au nettoiement]. La ceinture de pierre qui entoure les villes rend également les évacuations difficiles. Les ruis­seaux stagnent, les boues s'entassent. La seule stratégie est de repousser l'accumulation des immondices et des rebuts. [...] Toutes ces difficultés sont accrues par les dispositifs des latrines privées et publiques. Les latrines privées, très rares, ont presque toutes des fosses à ciel ouvert : lunettes suspendues dans le vide, souvent entre deux maisons ; [...] Les latrines publiques sont en tous points semblables. Lorsqu'elles ne sont pas installées sur des rivières, elles finissent par empester des secteurs entiers</text:p>
      <text:p text:style-name="P1">Ainsi que le résume en une formule M. Sankalé, la peste est bien « la maladie du taudis181 ». L'histoire fournit quan­tité d'exemples de cette association.</text:p>
      <text:p text:style-name="P1"/>
      <text:p text:style-name="P1"/>
      <text:p text:style-name="P1"/>
      <text:h text:style-name="Heading_20_2" text:outline-level="2">Imaginaire et réalités</text:h>
      <text:p text:style-name="P1">Les animaux des ténèbres</text:p>
      <text:p text:style-name="P1">Certes, les rongeurs sont loin d'être seuls en cause dans cette cohorte d'animaux fuyant la putréfaction de la terre et</text:p>
      <text:p text:style-name="P1">379</text:p>
      <text:p text:style-name="P1">LES CHEMINS DE LA PESTE</text:p>
      <text:p text:style-name="P1">annonçant ainsi la peste. La liste des espèces énumérées est longue, et pour cause : s'y mêlent tous les animaux associés, dans la pensée médiévale et moderne, à l'idée de corruption et d'obscurité, de mal, dans laquelle vers, serpents, cra­pauds, espèces nocturnes et fouisseurs se rejoignent. Il pourrait donc être objecté qu'il ne s'agissait pas pour ces médecins et chroniqueurs de décrire des faits zoologiques existants mais seulement d'évoquer, et souvent par « on dit », un cortège strictement fabuleux, stéréotypé et large­ment recopié, d'animaux des profondeurs frappés par l'infection de la terre, voire issus de celle-ci. La mention des vers, des serpents, des grenouilles et de crapauds, parfois des poissons, est révélatrice de cette amplification mythique et de la fusion entre le réel et le fabuleux.</text:p>
      <text:p text:style-name="P1">Cette dimension morale est donc évidente et qui plus est « contagieuse », puisque d'autres chroniqueurs adjoignent à cette émergence du monde animal souterrain une corrup­tion des hommes eux-mêmes, par le fait de leur jalousie, de leur haine, de leur manque de confiance, de leur libertinage259, autant de signes de perte des valeurs chrétien­nes tout autant annonciateurs selon eux d'une peste puni­tive que la survenue des crapauds. Souvent, l'idée de la putréfaction générale s'étend aussi au monde végétal, les nouveaux grains et nouveaux fruits [étant] corrompus, gâtés et détruits par l'air infect ou mauvais vent260. L'idée de la condamnation divine est toujours là, très prégnante. Dieu abat le fléau sur les humains pervertis et oublieux, et signale l'arrivée du mal punitif par le surgissement de ce règne animal lié aux ténèbres.</text:p>
      <text:p text:style-name="P1">Cette sombre connotation est intimement associée à la terre et à son sous-sol. Elle retentit donc sur le monde ani­mal qui y évolue, particulièrement les « rampants » et les fouisseurs. Le mode de locomotion à ras de terre,</text:p>
      <text:p text:style-name="P1">380</text:p>
      <text:p text:style-name="P1">l'apport des données historiques (vie-xxe siècles)</text:p>
      <text:p text:style-name="P1">c'est-à-dire l'incapacité d'une élévation vers le ciel, est parti­culièrement déprécié au Moyen Âge et les vers, les limaces et les serpents se trouvent donc relégués au plus bas de l'échelle morale des bêtes. Les lézards, les amphibiens, les rongeurs et les insectivores, se déplaçant au ras ou très près du sol, ne sont pas mieux estimés. Le mode de vie souter­rain de beaucoup d'entre eux, de la taupe en particulier, toujours citée car elle vit constamment en sous-sol, mais aussi des animaux cavernicoles, de galeries et de terriers, aggrave leur fusion avec cette sphère obscure et diabolique des profondeurs, opposée à la lumière et au monde céleste. Il est donc indéniable que l'insistance sur cette prolifération animale exceptionnelle et sectorielle comporte une puis­sante implication symbolique.</text:p>
      <text:p text:style-name="P2"><text:span text:style-name="T1">Mais <text:s text:c="2"/>il <text:s text:c="2"/>serait <text:s text:c="2"/>erroné <text:s text:c="2"/>de <text:s text:c="2"/>réduire <text:s text:c="2"/>la <text:s text:c="2"/>pensée <text:s text:c="2"/>des xv^-xvn6 siècles à une seule dimension métaphysique. Si le </text:span><text:span text:style-name="T2">XVIe </text:span><text:span text:style-name="T1">siècle est encore très imprégné de la tradition médié­vale, il renoue aussi avec les textes des auteurs antiques en même temps qu'émerge la véritable zoologie naturaliste. Ambroise Paré en est un bon exemple qui, pour partie cré­dule, n'ose pas encore contester l'existence de créatures fabuleuses ou monstrueuses261 mais, pour partie scienti­fique, allie la compilation et l'observation de terrain262. Les animaux, s'ils servent de support constant à des représenta­tions mentales et religieuses, sont aussi perçus avec justesse dans leur vérité naturelle, aussi incohérentes peuvent être encore leurs « classifications ». À côté des exempla, où les animaux ne sont pas considérés en tant que tels mais comme des symboles de comportements à méditer dans l'échelle du bien et du mal, à côté d'une interprétation pro­digieuse <text:s/>des phénomènes du vivant, proposés comme démonstrations de la puissance divine ou des effets démo­niaques, la conscience des realia existe bien : une perception</text:span></text:p>
      <text:p text:style-name="P1">381</text:p>
      <text:p text:style-name="P1">LES CHEMINS DE LA PESTE</text:p>
      <text:p text:style-name="P1">réaliste du monde naturel s'exerce véritablement, sinon dans les terres et les mers lointaines, au moins dans les zones péri-domestiques familières, les champs, les pâtu­rages, les forêts qui cernent l'habitat quotidien.</text:p>
      <text:p text:style-name="P1">Et il est indiscutable que de solides éléments de réalité alimentent les descriptions des chroniqueurs décrivant les signes précédant la peste. Dans ces listes d'animaux, les mures, c'est-à-dire rats et souris ou rongeurs des champs, figurent presque toujours, et parfois, les puces. L'interpréta­tion donnée par les auteurs anciens d'une fuite de la terre empestée est finalement très proche de celle, récente, d'une fuite hors des nids attaqués. L'association systématique aux mures de quantité d'autres bêtes souterraines « &amp; semblables », émergeant hors de leurs tanières et parfois trouvés morts à travers la campagne, ou bien « asphyxiés » dans leurs terriers, n'est sans doute pas non plus d'ordre irrationnel. Ces mentions si nombreuses de prolifération et d'apparition à l'air libre, de galeries à l'abandon, de cadavres en surface des prés, ajoutées aux quelques observa­tions réelles de rats morts dans les maisons, semblent bien confirmer que, si la mortalié parmi les rats noirs fut rare­ment décelée ou consignée par les contemporains des pestes historiques d'Occident, une épizootie n'en existait pas moins dans la campagne et annonçait en effet, comme dans les temps actuels, l'imminence de l'épidémie.</text:p>
      <text:p text:style-name="P1">Une peste sylvatique réelle ?</text:p>
      <text:p text:style-name="P1">Si l'allusion au rat noir est sans ambiguïté lorsque les chroniqueurs évoquent les rongeurs morts dans les mai­sons, dans les crevasses des murs, ou ceux jetés par les fenêtres ou sur les tas de fumier, l'interprétation du terme mures pose en revanche un problème dès lors que la</text:p>
      <text:p text:style-name="P1">382</text:p>
      <text:p text:style-name="P1">l'apport des données historiques (vr-xxe siècles)</text:p>
      <text:p text:style-name="P1">description se situe en milieu extérieur, agreste, et non plus domiciliaire. La tendance, parmi les défenseurs du rôle du rat dans la propagation de la peste, a toujours été de tra­duire ce mures par « rats ». Or l'on sait que ce terme est assez vague, regroupant au moins les souris et les rats. D'autre part, les allusions des chroniqueurs anciens à ces mures en fuite sont presque toujours associées à leur mode de vie souterrain et à leurs terriers empestés. Mais, ainsi qu'on l'a déjà souligné, le rat noir en Occident ne vit pas en extérieur et ne creuse pas de terriers. Si bien qu'il serait certainement plus juste de voir décrits sous ce terme de mures, et dans ce contexte de vie souterraine, les rongeurs sauvages des bois et des champs, c'est-à-dire les diverses espèces de campagnols et de mulots plutôt que les rats des maisons. Ces rongeurs sont d'ailleurs parfois plus précisé­ment évoqués, sous le nom de « souris/rats des champs » {mures <text:s/>agrestium) <text:s text:c="2"/>ou <text:s/>« de <text:s/>terre ». <text:s text:c="2"/>Les <text:s/>accompagnent toujours les autres « animaux de cette sorte », également souterrains, soit probablement les autres genres de rongeurs, loirs, lérots, et les insectivores, les taupes et les diverses espèces de musaraignes. Ces dernières, plus aisément diffé-renciables, sont parfois distinguées dans ce cortège et la taupe, un emblème du monde obscur en même temps qu'un animal parfaitement identifiable, est citée presque systématiquement.</text:p>
      <text:p text:style-name="P1">La valeur réaliste de cette liste d'animaux aux comporte­ments annonciateurs est renforcée par son caractère systématique : à côté de ces mures et bêtes semblables figurent, parmi les mammifères, les renards, les lièvres, les lapins, les chauves-souris, les blaireaux parfois. Ce caractère répétitif pourrait être attribué à une compilation dénuée d'objectivité comme elle pourrait révéler l'expression d'une certaine vérité.</text:p>
      <text:p text:style-name="P1">383</text:p>
      <text:p text:style-name="P1">LES CHEMINS DE LA PESTE</text:p>
      <text:p text:style-name="P1">En outre, tous ces mammifères décrits sont sensibles à la peste, à commencer par les musaraignes, un fait consigné par R. Pollitzer : Les musaraignes qui vivent au voisinage des rats et qui pénètrent régulièrement la nuit dans les maisons jouent un rôle non négligeable dans la propagation de la peste. On a trouvé quelles étaient susceptibles de contracter la peste naturelle dans plusieurs régions d'endémicité. Fait plus impor­tant, c'est qu'étant infestées par les ectoparasites du rat, elles peuvent introduire dans les habitations humaines des puces infectées2^. <text:s text:c="2"/>C. Tiraboschi, <text:s text:c="2"/>résumant <text:s text:c="2"/>les <text:s text:c="2"/>expériences <text:s text:c="2"/>de sensibilité des divers animaux à la peste effectuées entre autres par Wilm264, Ogata265, Nuttall266, Clemow267 et Musehold268, en conclut que le nombre d'animaux susceptibles de prendre la peste est considérable et que ce sont précisément les Rongeurs, et parmi ceux-ci les Rats et les Souris, qui sont les plus sensibles à la peste. En dehors des Rongeurs, on a trouvé très réceptives quelques espèces de Singes, et même les Chau­ves-Souris, et plus faiblement les Chèvres, les Porcs, etc. Les Chats, les Chiens, les Chacals et les Moutons ne présentent que des cas exceptionnels de contamination. Les Chevaux et les Bovidés paraissent réfractaires en dehors du laboratoire [...] Les Oiseaux, comme les Reptiles et les Poissons, semblent jouir d'une immunité relative. <text:s text:c="2"/>[,..} <text:s text:c="2"/>Parmi <text:s/>les Rongeurs <text:s text:c="2"/>[...}, l'Écureuil (Sciurus vulgaris), le Loir (Myoxus glis269), le Lérot (Myoxus nitela270) le Muscardin (Myoxus avellanarius271) le Lapin domestique (Lepus cuniculus L. var. domestica272) et surtout le Cobaye domestique (Cavia porcellus), etc., sont tous des Rongeurs sensibles à la peste bubonique213. R. Jorge confirme la possibilité de ces attaques de peste sur des animaux autres que rats et souris en y ajoutant nommé­ment les taupes, les lièvres, les renards et de nombreux mustélidés, tous possibles victimes occasionnelles : II peut être bon également déparier ici d'une épidémie de peste qui se</text:p>
      <text:p text:style-name="P1">384</text:p>
      <text:p text:style-name="P1">l'apport des données historiques (vie-xxe siècles)</text:p>
      <text:p text:style-name="P1">produisit parmi les rongeurs en 1909-1910 dans l'East-Suffoïk. Au cours de cette épidémie, outre un certain nombre de rats notoirement infectées par la peste, on trouva deux lièvres [...], deux lapins [...], un furet [...] et un chat, infectés par la peste. Donc, dans certaines circonstances, les lièvres [...], les lapins [...], les chats [...} et les furets pourraient devenir suspects [...]. À ce sujet, on doit se rappeler que d'autres mammifères à poils, tels que les chauves-souris, les musaraignes, les taupes et différents carnivores (renards, blaireaux, hermines, belettes, putois, martres et autres) sont des porteurs possibles, bien que selon toute probabilité aucun animal de ces espèces ne méri­tera d'être considéré comme étant une source constante de cas de peste214. Est également sensible le campagnol des champs275.</text:p>
      <text:p text:style-name="P1">Si la puce de rat Nosopsyllus fasciatus parasite majoritai­rement son hôte primaire, le rat, et secondairement la sou­ris, elle ne dédaigne pas des hôtes sauvages nombreux (J.-C. Beaucournu suggère d'ailleurs que l'hôte primitif de cette puce, avant l'arrivée du rat noir, fut Microtus arvalis, le campagnol des champs276) : les hôtes secondaires de Nosopsyllus fasciatus, qu'elle pique et sur lesquels elle peut vivre sans se reproduire, sont le mulot sylvestre, le mulot à collier, le mulot rayé, le rat des moissons, la souris à queue courte. Ses hôtes plus accidentels sont le lérot, le loir, le campagnol des champs, le campagnol agreste, le campagnol des neiges, le campagnol provençal, le campagnol basque, le campagnol roussâtre, le hamster commun, la musaraigne musette, la musaraigne des jardins, la taupe, la taupe romaine, la belette, le putois, le renard, le lapin, le lièvre et le ragondin (ce dernier introduit tardivement en Occident)277.</text:p>
      <text:p text:style-name="P1">Précisément, cette longue liste des espèces sauvages Pouvant héberger Nosopsyllus fasciatus recouvre de manière saisissante le cortège des mammifères touchés inlassablement</text:p>
      <text:p text:style-name="P1">385</text:p>
      <text:p text:style-name="P1">LES CHEMINS DE LA PESTE</text:p>
      <text:p text:style-name="P1">décrit par les chroniqueurs anciens. Il est donc extrême­ment probable que ces mulots, campagnols, loirs, lérots, taupes, musaraignes, lagomorphes, mustélidés et renards aient pu être atteints par la peste, assez intensément pour les hôtes secondaires et épisodiquement pour les hôtes acci­dentels, via le passage de Nosopsyllus fasciatus depuis les rats morts aux petits mammifères sauvages. Les mulots, musa­raignes, loirs, lérots, belettes, fréquentent bien souvent l'habitat humain et sont donc tous susceptibles d'attraper les puces des rats morts et de les colporter à l'extérieur.</text:p>
      <text:p text:style-name="P1">La sensibilité de ces espèces sauvages à la peste d'une part, le fait que la puce du rat les parasite d'autre part, enfin l'habitude de beaucoup d'entre elles de visiter l'habitat humain, rendent presque inévitable le développement d'une zoo-peste sauvage, concomitante et dérivée de l'épi-zootie sévissant chez les rats domestiques. La description par les chroniqueurs occidentaux du surgissement des animaux souterrains, de leur mort, des terriers à l'abandon, correspond parfaitement aux signes d'une épizootie sévis­sant parmi les hôtes secondaires de la puce du rat, poussant les animaux à fuir en surface, soit qu'ils soient atteints, soit qu'ils émigrent hors des galeries touchées. De même les mentions des rencontres épisodiques de cadavres de lapins, de lièvres, de renards ou de mustélidés (espèces qui ne sont jamais associées, et c'est un fait remarquable, au phéno­mène de la « multiplication »), coïncide avec l'atteinte occa­sionnelle que peuvent subir ces hôtes plus accidentels de Nosopsyllus fasciatus.</text:p>
      <text:p text:style-name="P1">La puce de l'homme ne parasite aucun de ces rongeurs et de ces insectivores sauvages, non plus que les lièvres. Accidentellement, elle visite la fouine et le lapin. Mais le blaireau, le renard et le loup sont pour elle des hôtes primaires278. Son rôle pourrait donc être évoqué dans une</text:p>
      <text:p text:style-name="P1">386</text:p>
      <text:p text:style-name="P1">l'apport des données historiques (vie-xxe siècles)</text:p>
      <text:p text:style-name="P1">peste sylvatique touchant ces trois dernières espèces. Cepen­dant, s'ils succombent parfois à la maladie, les cas sont tou­jours rares. On doit ici prendre en compte le mode d'alimentation de ces carnivores : les renards et les blaireaux recherchent des campagnols, des mulots, des musaraignes, et le loup ne dédaigne pas non plus les petits mammifères. Les tendances nécrophages du loup l'exposent plus encore en temps de peste, lui offrant des proies faciles mais infectées. Il arriva que lors de déplacements d'armées, les corps des pestiférés soient abandonnés en chemin et que les loups s'en emparant meurent de la peste dans les bois, les champs ou aux portes de villes219. Le contact des muqueuses avec une proie malade pouvait assurément déterminer une peste pulmonaire chez ces prédateurs, à l'instar des hommes s'infectant par cette voie lors du dépeçage de camélidés ou de tarbagans pesteux. Ces morts occasionnelles des carni­vores reflètent donc sans doute une situation épidémique bien précise : soit la visite épisodique des puces de rat infectées, soit une contamination sur des rongeurs ou des insectivores malades.</text:p>
      <text:p text:style-name="P1">Ainsi, tout semble indiquer que les énumérations des signes annonciateurs véhiculées par les textes anciens, pour chargées de symbolisme qu'elles soient, et bien qu'ampli­fiées par l'imaginaire et la rumeur, n'ont en réalité rien de strictement fabuleux. Elles reposent sur une base sans doute bien tangible, qui coïncide avec des faits épidémiques et entomologiques qui ne sont pas douteux.</text:p>
      <text:p text:style-name="P1">La mention d'une prolifération des puces peut être également liée à l'effet d'une épizootie, mais la citation d'autres insecta, des vers, des mouches et moucherons en Particulier, n'évoque a priori pas de rapport direct. Il reste que leur multiplication put être évidemment favorisée par</text:p>
      <text:p text:style-name="P1">38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09-01T20:53:55</meta:creation-date>
    <dc:date>2007-12-20T22:19:13</dc:date>
    <dc:language>fr-CH</dc:language>
    <meta:editing-cycles>3</meta:editing-cycles>
    <meta:editing-duration>PT4H43M47S</meta:editing-duration>
    <meta:user-defined meta:name="Info 1"/>
    <meta:user-defined meta:name="Info 2"/>
    <meta:user-defined meta:name="Info 3"/>
    <meta:user-defined meta:name="Info 4"/>
    <meta:document-statistic meta:table-count="0" meta:image-count="0" meta:object-count="0" meta:page-count="8" meta:paragraph-count="93" meta:word-count="6543" meta:character-count="41286"/>
  </office:meta>
</office:document-meta>
</file>