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font-size="10pt" fo:language="fr" fo:country="FR" style:font-size-asian="10pt" style:font-size-complex="10pt"/>
    </style:style>
    <style:style style:name="T7" style:family="text">
      <style:text-properties fo:font-size="10pt" fo:language="en" fo:country="US" style:font-size-asian="10pt" style:font-size-complex="10pt"/>
    </style:style>
    <style:style style:name="T8" style:family="text">
      <style:text-properties fo:font-style="italic" style:font-style-asian="italic" style:font-style-complex="italic"/>
    </style:style>
    <style:style style:name="T9" style:family="text">
      <style:text-properties style:text-position="super 58%"/>
    </style:style>
    <style:style style:name="T10" style:family="text">
      <style:text-properties style:text-position="super 58%" fo:font-size="10pt" fo:language="en" fo:country="US"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PASTOUREAU 2002</text:h>
      <text:h text:style-name="Heading_20_2" text:outline-level="2">La girafe de Charles X (1826-1827)</text:h>
      <text:p text:style-name="P3"><text:span text:style-name="T6">Pour les Européens, la girafe est longtemps restée un animal mystérieux. Certes, depuis l'Antiquité classique on en connaissait l'existence, mais pendant près de deux millénaires les naturalistes ne purent ni l'observer, ni la décrire, ni même la nommer avec précision. Les Romains avaient pourtant eu l'occa­sion de la voir dans les jeux du cirque, et ce dès le </text:span><text:span text:style-name="T7">I</text:span><text:span text:style-name="T10">er</text:span><text:span text:style-name="T7"> </text:span><text:span text:style-name="T6">siècle avant notre ère. En l'an 46, parmi plusieurs centaines d'autres bêtes sauvages, César rapporta d'Egypte une jeune girafe que dans un spectacle resté fameux il fit courir contre des chevaux et com­battre contre des lions. Elle en assomma plusieurs mais fut finalement vaincue par les fauves et leur servit de sinistre repas, à la plus grande joie des spectateurs. Par la suite, sous l'Empire, d'autres girafes traversèrent la Méditerranée et vinrent mou­rir à Rome dans l'arène du cirque Maxime ou, plus tard, dans celle du Colisée. Toutefois, importer de tels animaux depuis l'Afrique profonde jusqu'en Italie centrale coûtait fort cher, plus cher que de faire venir des lions ou des éléphants. C'est pourquoi les empereurs n'offraient que rarement aux Romains le spectacle d'une girafe mise à mort par des taureaux, par des ours ou par des fauves affamés. C'est proba­blement pourquoi également les auteurs latins décrivent si maladroitement la girafe et lui donnent un nom hybride qu'elle conservera pendant une </text:span><text:span text:style-name="T2">quinzaine de siècles : caméléopard (</text:span><text:span text:style-name="T3">cameleopardalis, cameleopardus</text:span><text:span text:style-name="T2">). A leurs yeux, en effet, la girafe est un grand animal qui possède une tête et un cou de cha­meau et un pelage tacheté semblable à celui du léo­pard. Comme ce dernier, supposé être le fruit des amours adultères de la lionne et du mâle de la pan­thère (le «pard»), c'est un animal plus ou moins bâtard. Quelques auteurs ajoutent encore au caractère hybride de cette étrange créature en la dotant d'une crinière de cheval et de pattes de vache.</text:span></text:p>
      <text:p text:style-name="P3"><text:span text:style-name="T2">Après la chute de l'Empire romain, mille ans s'écoulèrent avant qu'une girafe vienne de nouveau fouler de son sabot le sol de la vieille Europe. En 1486, le sultan d'Egypte envoya à Laurent de Médicis, qui régnait alors sur Florence et la Toscane et dont la cour était une des plus fastueuses de la Chrétienté, une girafe femelle «de toute beauté» dont les Florentins tombèrent amoureux et que plusieurs peintres, parmi les plus grands, se plurent à portraiturer. Pendant deux ans la Toscane fut gagnée par une véritable «girafomania» dont il reste encore des traces aujour­d'hui, non seulement sur les monuments, les œuvres d'art et les objets de la vie quotidienne mais aussi dans la toponymie : un quartier de Sienne, l'un des plus glorieux parce qu'il fut souvent vainqueur dans la célèbre course du </text:span><text:span text:style-name="T3">Pallio</text:span><text:span text:style-name="T2">, porte encore le nom de </text:span><text:span text:style-name="T3">contrada della giraffa</text:span><text:span text:style-name="T2">, adopté à la fin du </text:span><text:span text:style-name="T4">XVe </text:span><text:span text:style-name="T2">siècle.</text:span></text:p>
      <text:p text:style-name="P2">Souvent décrite et représentée, cette girafe médicéenne fit mieux connaître l'espèce à laquelle elle appartenait. Les légendes qui circulaient sur le caméléopard depuis l'Antiquité, et que les encyclo­pédies médiévales avaient amplifiées, disparurent peu à peu. Et dans les langues occidentales, le nom de «girafe», issu de l'adjectif arabe zerafa ou zarafa (aimable, gracieux), remplaça progressivement l'an­cien nom de « caméléopard ». La girafe était deve­nue un animal à part entière.</text:p>
      <text:p text:style-name="P2">II fallut cependant attendre encore trois siècles et demi pour qu'une girafe soit pour la première fois vue en France. Cela se passa à Marseille à l'automne 1826. Deux ans plus tôt, le vice-roi et pacha d'Egypte Méhémet Ali avait en effet décidé d'envoyer au roi de France Charles X (1824-1830) et au roi d'Angleterre George IV (1820-1830) deux jeunes girafes qu'il avait spécialement fait capturer au Soudan. Ce prince avisé mais sanguinaire, qui régna sur l'Egypte de 1805 à 1849, détenait un pouvoir presque absolu, n'ayant de comptes à rendre qu'au sultan de Contantinople. Contrairement à ce dernier, il chercha souvent à faire alliance avec les royaumes européens, à montrer ses bonnes dispositions envers les minorités chrétiennes vivant dans l'empire otto­man, et à attirer dans son pays des savants, des ingé­nieurs et des marchands occidentaux. Tous étaient les bienvenus à sa cour et il comptait sur leur savoir-faire pour moderniser son pays.</text:p>
      <text:p text:style-name="P2">Dès 1824, lorsque Charles X, dernier frère de Louis XVI, monta sur le trône des Bourbons, Méhémet Ali chercha à renforcer les liens privilégiés qu'il entretenait avec la France. Pour ce faire, il déci­da d'offrir au nouveau souverain un cadeau specta­culaire : une girafe. Il en avait déjà envoyé une au sultan quelques années plus tôt, afin de lui montrer combien le vice-royaume d'Egypte avait étendu sa domination au cœur de l'Afrique. Ici, le choix de Méhémet Ali avait sans doute été guidé par un aventurier piémontais, Bernardino Drovetti, qui fut longtemps vice-consul de France à Alexandrie et qui fit fortune dans le trafic des antiquités égyptiennes (l'Europe était depuis plusieurs décennies atteinte d'une véritable fièvre égyptomaniaque et, contre espèces sonnantes et trébuchantes, Méhémet Ali encourageait la sortie d'Egypte d'objets et de docu­ments antiques qui ne l'intéressaient aucunement).</text:p>
      <text:p text:style-name="P2">Drovetti savait que le Muséum d'histoire naturelle à Paris désirait depuis longtemps acquérir un tel ani­mal. Pour ne pas fâcher le roi d'Angleterre, et pour flatter le public anglais qui prenait alors fait et cause pour les Grecs insurgés contre le pouvoir ottoman, il fut décidé qu'une seconde girafe serait envoyée à Londres.</text:p>
      <text:p text:style-name="P2">Les animaux, tous deux de sexe féminin, furent capturés sur les bords du Nil Bleu, très en amont de Khartoum, dans le Haut-Soudan aux confins de l'Ethiopie. Ils étaient très jeunes, les apprivoiser ne fut guère difficile. Dès leur arrivée à Alexandrie, tout le monde fut frappé par leur douceur et leur peu de méfiance. D'abord nourries au lait de cha­melle, les girafonnes le furent ensuite au lait de vache : cinquante litres étaient nécessaires pour leur ration journalière. Pour gagner Alexandrie, où elles arrivèrent au début de l'été 1826, il leur avait fallu parcourir un premier voyage de 3 000 kilomètres, d'abord à dos de chameau puis dans une embarca­tion descendant le Nil. Au cours de ce voyage, la jeune girafe destinée au roi d'Angleterre fut blessée et, malgré tous les soins qui lui furent prodigués, resta plus ou moins invalide. Elle mourut peu après son arrivée à Londres, sans guère avoir excité la curiosité des Britanniques, blessés d'avoir hérité de l'animal le moins vigoureux. C'est un prétendu tira­ge au sort qui, à Alexandrie, aurait décidé du destin de chacune des deux girafes : Paris ou Londres. En fait, ce tirage au sort était arrangé, et depuis long­temps il était prévu que la girafe la plus âgée, la plus belle et la plus vaillante serait destinée au roi de France Charles X.</text:p>
      <text:p text:style-name="P2"><text:span text:style-name="T6">Celle-ci embarqua donc sur un navire italien au début du mois d'octobre. Elle était accompagnée de trois vaches laitières, nécessaires pour la nourrir, et d'un couple d'antilopes que Drovetti <text:s/>souhaitait </text:span>offrir à titre personnel au souverain. La traversée dura vingt-cinq jours. Le lundi 31 octobre 1826, pour la première fois une girafe posait son sabot sur le sol de France. Mais il fallut attendre le printemps sui­vant pour que commence son étonnant voyage vers Paris ; une longue quarantaine lui fut d'abord impo­sée par les services de douane, puis on préféra attendre que les rigueurs de l'hiver, particulière­ment dur cette année-là, soient passées avant de se mettre en route. Ce qui fut fait le 20 mai 1827. Entre-temps, grâce à des promenades presque quoti­diennes dans les rues de la ville, les Marseillais avaient eu l'occasion d'admirer la girafe, de vanter sa beauté et son air débonnaire, de s'émerveiller de sa bonne santé et de la façon dont elle se comportait comme un véritable animal domestique.</text:p>
      <text:p text:style-name="P2">Quelques jours avant le départ de la girafe et de son cortège, un savant de grande renommée l'avait rejointe à Marseille : Etienne Geoffroi Saint-Hilaire (1772-1844), zoologue de renommée internationale, professeur au Muséum national d'histoire naturelle depuis 1793, fondateur de la ménagerie du jardin des Plantes (où il avait recueilli les quelques ani­maux survivants de la ménagerie de Versailles, dévastée par la tourmente révolutionnaire pendant l'été 1792). Toute l'Europe scientifique suivait depuis plusieurs années la querelle que ce savant entretenait avec Cuvier à propos de l'évolution des espèces. Geoffroi Saint-Hilaire, reprenant les idées de Lamarck et préparant le terrain à celles de Darwin, soutenait que chez les êtres vivants certains caractères acquis pouvaient devenir héréditaires, tandis que Cuvier refusait ces théories évolutionnistes et pensait que toute modification génétique ne pouvait qu'être l'œuvre de Dieu.</text:p>
      <text:p text:style-name="P2"><text:span text:style-name="T6">Pour l'heure, Geoffroi Saint-Hilaire, abandonnant son rival à ses conceptions créationnistes, délaissant </text:span>son cher Muséum et ses études, oubliant ses cin­quante-cinq ans et ses rhumatismes, avait gagné Marseille pour examiner de près la belle africaine. Séduit par l'animal, il ne voulut plus s'en séparer tant qu'elle n'avait pas été montrée au roi. Il décida donc de prendre la tête de la petite troupe et d'ac­complir à pied, aux côtés de sa protégée, les quelque 775 km qui séparaient alors Marseille de Paris.</text:p>
      <text:p text:style-name="P2"/>
      <text:p text:style-name="P2">Le voyage fut triomphal. Mise à part la Révolution de 1830, il constitua l'événement inté­rieur le plus remarquable du règne de Charles X. Le surprenant cortège se composait, outre l'animal vedette et le savant quinquagénaire, de trois vaches laitières et de deux mouflons, d'une antilope mâle (l'autre venait de mourir), d'une charrette transpor­tant les provisions et de quatre auxiliaires, dont deux - Hassan et Hatir - accompagnaient la girafe depuis l'Egypte. A Marseille, l'illustre Geoffroi Saint-Hilaire avait fait réaliser pour sa bien-aimée, haute de près de quatre mètres, une gigantesque pèlerine en «taffetas ciré», taillée en deux parties et bordée d'un galon de velours noir. A Aix, il fit orner ladite pèlerine des armoiries royales et commanda des bottes pour protéger les sabots en cas de pluie ou de boue. Habillée, lavée, objet de tous les soins, la girafe portait au cou un nouveau collier, l'ancien, doté d'une amulette abritant des versets du Coran ayant été volé à Marseille.</text:p>
      <text:p text:style-name="P2"><text:span text:style-name="T6">La remontée de la vallée du Rhône provoqua une ferveur populaire sans précédent depuis la Révolution. Dans chaque ville ou village traversé, la liesse était à son comble, et les voyageurs devaient se livrer à toutes sortes de prestations imprévues. Mais cette effervescence sympathique ralentissait le </text:span>voyage, imposait des étapes nouvelles et fatiguait les voyageurs. Voici ce que rapporte Geoffroi Saint-Hilaire dans une des nombreuses lettres qu'il écrivit tout au long du voyage :</text:p>
      <text:p text:style-name="P2">«Chaque soir se posaient de nouveaux pro­blèmes pour l'hébergement de la girafe. Il fallait soit trouver des locaux convenables, soit en faire prépa­rer, au besoin au prix d'une démolition pour élever le toit d'une étable... A chacune de nos arrivées dans des villes de quelque importance, il était nécessaire de défendre la girafe des méfaits d'une indiscrète curiosité. J'ai dû m'opposer à des foules qui se pré­cipitaient dans le plus grand tumulte vers l'animal. Et tout ceci était à recommencer chaque jour».</text:p>
      <text:p text:style-name="P2">C'est à Lyon que ce tumulte fut le plus grand. Le cortège, qui ressemblait davantage à un cirque ambu­lant qu'à l'acheminement officiel d'un cadeau destiné au roi, arriva dans la ville le 5 juin 1827. Le lendemain, plus de 30'000 personnes se pressèrent place Bellecour pour voir la girafe, sinon la toucher. Car tout le monde voulait toucher l'étrange créature, censée porter bon­heur. Cohues, bousculades, échauffourées, contre­temps se succédèrent pendant plusieurs jours. Mais l'animal ne sembla pas trop en avoir souffert. Lorsqu'ils quittèrent Lyon, Geoffroi Saint-Hilaire était bien plus épuisé que la girafe. Heureusement, le voya­ge jusqu'à Paris, à travers la Bourgogne, fut plus calme.</text:p>
      <text:p text:style-name="P2">L'entrée dans la capitale eut lieu le 30 juin, vingt-et-un jours après avoir quitté Lyon. Au total, depuis Marseille, le voyage triomphal avait duré quarante-et-un jours, dont sept de repos. La moyenne journa­lière avait donc été de vingt-cinq kilomètres. A l'ar­rivée, de tous les voyageurs c'était la girafe la plus fraîche. Elle avait même pris du poids en route, «s'était fortifiée par l'exercice», possédait un «poil plus doux et plus lustré qu'à Marseille» et «ses manières avaient gagné en assurance».</text:p>
      <text:p text:style-name="P3"><text:span text:style-name="T2">Enfin, le 9 juillet, la girafe fit le voyage de Paris au château de Saint-Cloud pour être solennellement présentée au roi et à la cour. Charles </text:span><text:span text:style-name="T4">X </text:span><text:span text:style-name="T2">lui fit bon accueil, la caressa, marcha à ses côtés et demanda à la voir courir. Le soir, retraversant les rues de Paris noires de monde, elle put regagner le jardin des Plantes (alors « Jardin du Roi ») et profiter d'un repos bien mérité. Celui-ci ne fut pas des plus pai­sibles car, devenue la coqueluche de Paris, elle dut, chaque jour, pendant tout l'été, subir la visite bruyante et agitée d'innombrables admirateurs. En novembre, enfin, elle put prendre ses «apparte­ments d'hiver», une rotonde datant de l'Empire où était constamment maintenue une température supérieure de six à dix degrés à la température des autres bâtiments. Son fidèle gardien Hatir, qui avait acquis une notoriété presqu'aussi grande que celle de l'animal, resta à ses côtés.</text:span></text:p>
      <text:p text:style-name="P2"><text:span text:style-name="T6">Pendant plusieurs mois Paris fut atteint d'une «girafomania» semblable à celle qui avait touché Florence trois siècles et demi plus tôt. On composa des poèmes, des chansons, des pièces de théâtre à la gloire de la girafe. On fabriqua des gâteaux et des confiseries qui en reproduisaient la forme. L'image de l'animal prit place sur des objets de toutes sortes, depuis le piano jusqu'au savon en passant par la vaisselle, le mobilier et le papier peint ; ces objets sont aujourd'hui très recherchés par les collection­neurs. Son pelage donna le ton des couleurs à la mode, jaune et brun, et les dames de la bonne société voulurent se coiffer «à la girafe», fragile échaffaudage capillaire qui nécessitait constamment de se baisser ou de se courber, notamment pour entrer dans les voitures. Pendant plusieurs mois tout fut dit, pensé et figuré «à la girafe». Puis les folies de la mode s'apaisèrent et la curiosité manifestée envers l'animal se fit plus discrète. Mais jusqu'au début des </text:span>années 1830, il n'était pas rare qu'une famille vint de province à Paris spécialement pour la voir.</text:p>
      <text:p text:style-name="P3"><text:span text:style-name="T2">La girafe demeura dix-huit ans au jardin des Plantes. Elle mourut le 12 janvier 1845, sept mois après son protecteur Etienne Geoffroi Saint-Hilaire. En 1839, une seconde girafe l'avait rejointe dans son enclos, et Paris se trouva être la seule capitale d'Europe à posséder deux individus de cette espèce rare et admirée. Suivant l'usage, la girafe offerte par Méhémet Ali à Charles </text:span><text:span text:style-name="T4">X </text:span><text:span text:style-name="T2">fut naturalisée après sa mort et exposée pendant plusieurs décennies au foyer du Musée du jardin des Plantes. Puis elle par­tit pour la province. Elle se trouve aujourd'hui au Muséum d'histoire naturelle de La Rochelle.</text:span></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8T21:08:59</dc:date>
    <dc:language>fr-FR</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3" meta:paragraph-count="23" meta:word-count="2442" meta:character-count="15161"/>
  </office:meta>
</office:document-meta>
</file>