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TimesNewRomanPSMT" svg:font-family="TimesNewRomanPSMT"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2" style:family="paragraph" style:parent-style-name="Standard">
      <style:paragraph-properties>
        <style:tab-stops/>
      </style:paragraph-properties>
      <style:text-properties style:font-name="Times New Roman" fo:font-size="10pt" fo:language="fr" fo:country="FR" style:font-name-asian="Times New Roman" style:font-size-asian="10pt" style:font-name-complex="Times New Roman" style:font-size-complex="10pt"/>
    </style:style>
    <style:style style:name="P3" style:family="paragraph" style:parent-style-name="Standard">
      <style:text-properties style:font-name="Times New Roman" fo:font-size="10pt" fo:language="fr" fo:country="FR" style:font-name-asian="Times New Roman" style:font-size-asian="10pt" style:font-size-complex="10pt"/>
    </style:style>
    <style:style style:name="P4" style:family="paragraph" style:parent-style-name="Standard">
      <style:text-properties style:font-name="Times New Roman" fo:font-size="10pt" style:font-name-asian="Times New Roman" style:font-size-asian="10pt" style:font-name-complex="Times New Roman" style:font-size-complex="10pt"/>
    </style:style>
    <style:style style:name="P5" style:family="paragraph" style:parent-style-name="Standard">
      <style:text-properties style:use-window-font-color="true" style:font-name="Times New Roman" fo:font-size="10pt" fo:language="fr" fo:country="FR" style:font-name-asian="Times New Roman" style:font-size-asian="10pt" style:font-name-complex="Times New Roman" style:font-size-complex="10pt"/>
    </style:style>
    <style:style style:name="P6" style:family="paragraph" style:parent-style-name="Standard">
      <style:text-properties style:font-name="Times New Roman" fo:font-size="10pt" style:font-name-asian="Times New Roman" style:font-size-asian="10pt" style:font-name-complex="Times New Roman" style:font-size-complex="10pt"/>
    </style:style>
    <style:style style:name="P7" style:family="paragraph" style:parent-style-name="Standard">
      <style:text-properties style:font-name="Times New Roman" fo:font-size="10pt" style:font-name-asian="Times New Roman" style:font-size-asian="10pt" style:font-size-complex="10pt"/>
    </style:style>
    <style:style style:name="P8"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style:font-name="Times New Roman" fo:font-size="10pt" fo:language="fr" fo:country="FR" style:font-name-asian="Times New Roman" style:font-size-asian="10pt" style:font-size-complex="10pt"/>
    </style:style>
    <style:style style:name="T4" style:family="text">
      <style:text-properties style:font-name="Times New Roman" fo:font-size="10pt" fo:language="fr" fo:country="FR" style:font-name-asian="Times New Roman" style:font-size-asian="10pt" style:font-name-complex="Times New Roman" style:font-size-complex="10pt"/>
    </style:style>
    <style:style style:name="T5" style:family="text">
      <style:text-properties style:font-name="Times New Roman" fo:font-size="10pt" fo:language="fr" fo:country="FR" fo:font-style="italic" style:font-name-asian="Times New Roman" style:font-size-asian="10pt" style:font-style-asian="italic" style:font-name-complex="Times New Roman" style:font-size-complex="10pt" style:font-style-complex="italic"/>
    </style:style>
    <style:style style:name="T6" style:family="text">
      <style:text-properties style:font-name-complex="Times New Roman"/>
    </style:style>
    <style:style style:name="T7" style:family="text">
      <style:text-properties fo:font-style="italic" style:font-style-asian="italic" style:font-style-complex="italic"/>
    </style:style>
    <style:style style:name="T8" style:family="text">
      <style:text-properties style:text-position="super 58%" style:font-name="Times New Roman" fo:font-size="10pt" fo:language="fr" fo:country="FR" style:font-name-asian="Times New Roman" style:font-size-asian="10pt" style:font-name-complex="Times New Roman"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Jean-Noël BIRABEN, La peste à Marseille en 1720</text:h>
      <text:p text:style-name="P5">L'importance de Marseille suffit-elle à faire l'importance de cette peste, alors que d'autres épidémies, plus terribles, n'entrent pas dans l'histoire de France? Cette affirmation ne nous paraît pas acquise, et il semble bien que les dernières pestes en Europe occidentale et nordique, celles des XVIIe et XVIIIe siècles, sont, pour des rai­sons qui nous échappent, plus violentes que celles qui tous les dix ou quinze ans frappaient ces régions dans les siècles précédents. Quoi qu'il en soit, la peste de Marseille est la dernière grande peste en Occident, celle sur laquelle nous avons le plus de renseignements, et, à ce titre, elle mérite toute notre attention.</text:p>
      <text:p text:style-name="P2">Certes ce n'est pas la première atteinte; depuis le haut Moyen Âge, Marseille a souvent subi l'épreuve de la peste: en 1649, elle a tué 8 000 personnes, mais seuls quelques octogénaires l'ont connue dans leur enfance. Quant à celle de Toulon, en 1664, qu'il serait bon de mention­ner parce que certains en 1720 s'y réfèrent, elle a été si rapidement maîtrisée qu'elle n'a pas laissé de souvenirs terribles dans la région. En fait, la peste n'est connue que par les nombreux marins qui fréquentent les Échelles du Levant.</text:p>
      <text:p text:style-name="P1">Quelle est, à la veille de l'épidémie, la population de Marseille? Le recensement de 1716 avait donné 88'646 habitants, mais il ne com­prenait ni les étrangers, ni le personnel de l'arsenal et des galères et on peut penser qu'au milieu de 1720 Marseille compte près de 100 000 habitants. C'est une grande cité, assez cosmopolite. Une étroite mino­rité de notables y détient le pouvoir et l'argent, et habite surtout la ville nouvelle aux belles rues propres, alors qu'une masse de pauvres, dont beaucoup n'ont rien à perdre et sont prêts à la révolte, s'entasse dans les vieux quartiers aux rues malpropres.</text:p>
      <text:p text:style-name="P1">Dans son ensemble la ville est catholique, elle compte très peu de nou­veaux convertis. Le clergé nombreux, qui tient des écoles trop insuffi­santes pour accueillir la majorité des enfants et presque tous les hôpitaux, est dirigé par l'évêque, Mgr de Belsunce, pieux et courageux, ; mais trop sectaire pour être intelligent: il continue à combattre les jan­sénistes et les poursuit avec acharnement. Marseille est alors le pre­mier port de la Méditerranée et, depuis quelques années, étend son commerce aux Antilles.</text:p>
      <text:p text:style-name="P3"><text:span text:style-name="T4">La vie quotidienne n'est guère troublée au début de cette année 1720. La mauvaise récolte de blé en Provence, en 1719, fait craindre une disette en février, mais les importations permettent de rapporter très vite la décision de mêler un huitième d'orge au froment et dès le mois de juin, la récolte prochaine s'annonçant bonne, on ne sait comment </text:span>écouler les stocks constitués: en aucune façon, la population ne souffre de la disette. C'est surtout le «système» de Law qui inquiète les gens. Si la menace de monopole du commerce ne se réalise pas, si les affaires sont toujours florissantes, les billets de banque sans valeur permettent aux débiteurs de se libérer à bon compte, les créanciers et rentiers se ruinent. Les gros négociants s'adaptent par des transactions sans monnaie, mais le peuple souffre de l'inflation: la crise n'est pas dans la pénurie mais dans la cherté. (Le cours forcé est du 28 janvier 1720, l'interdiction des monnaies d'or du 11 mars, les monnaies d'ar­gent sont restreintes.) À Marseille, les billets apparaissent en mars dans les paiements et en juin la montée des prix est plus forte que jamais.</text:p>
      <text:p text:style-name="P4"><text:span text:style-name="T1">La ville cependant n'a pas de souci grave, le 14 mai, elle offre de grandes réjouissances populaires pour le passage de Mlle de Valois qui va à Gênes se marier avec le prince de Modène. C'est quelques jours après que la peste entre aux infirmeries, mais personne ne le sait et d'ailleurs les infirmeries sont closes.</text:span></text:p>
      <text:h text:style-name="Heading_20_3" text:outline-level="3">Les faits</text:h>
      <text:h text:style-name="Heading_20_4" text:outline-level="4">Prélude</text:h>
      <text:p text:style-name="P1">D'après les enquêtes postérieures, le premier décès causé par la peste en ville serait celui d'une femme de la rue Belle-Table, morte le 20 juin. À le considérer de près aujourd'hui, ce diagnostic <text:span text:style-name="T7">a posteriori</text:span> nous paraît incertain, en revanche ceux qui vont bientôt suivre ne le sont pas.</text:p>
      <text:p text:style-name="P4"><text:span text:style-name="T4">Le 28 juin, un tailleur de la vieille ville meurt assez brusquement, le len­demain sa femme est prise et décède le 30 juin, le 1</text:span><text:span text:style-name="T8">er</text:span><text:span text:style-name="T4"> juillet, rue de l'Échelle, deux femmes sont atteintes dont une avec des bubons, mais ce n'est que le 9 juillet que les deux médecins Peyssonnel, père et fils, déclarent la peste à la municipalité. Aussitôt, les mesures tradition­nelles sont prises : les morts sont enterrés dans la chaux vive, les mai­sons contaminées murées et leurs habitants, comme les malades, emmenés aux infirmeries. Il est trop tard: non seulement tous les malades succombent, mais le lendemain 10 juillet, un voyageur venant du Levant et sorti depuis peu du lazaret meurt lui aussi avec un bubon à l'aisselle. Cette fois, le bruit court dans toute la ville et jusqu'à Aix. Le 12 juillet, les échevins doivent signaler à Aix les mesures prises ; le 15, ils sont contraints d'écrire à tous les ports commerçant avec Marseille et aux principales villes d'Europe. Puis, pour expertiser les cas signalés, </text:span><text:span text:style-name="T1">ils désignent un chirurgien, ayant vécu au Proche-Orient, Bouzon, qui affirme qu'il s'agit d'une simple fièvre vermineuse. Le 21, un gros orage suivi de pluies torrentielles s'abat sur la ville et dès les jours suivants de nombreux malades se déclarent rue de l'Échelle, le 23, quatorze d'entre eux meurent. Avec une mauvaise foi évidente, les échevins osent écri­re le 24 qu'il ne s'est rien produit depuis seize jours. Malgré leurs déné­gations, le 26, ils se voient contraints de faire à nouveau porter les malades à l'infirmerie pour tenter d'enrayer l'extension de l'épidémie, mais pour le peuple, être porté à l'infirmerie équivaut alors à une condamnation à mort, et dès ce jour tous ceux qui se sentent malades ou soupçonnés de l'être fuient dans un autre quartier ou même hors les murs. Le 27, les échevins font nettoyer les rues à grande eau, mais la maladie s'étend, nous en suivons jour après jour l'extension sur une carte de la ville. Le 28, ils réunissent médecins et chirurgiens pour prendre conseil et le 29, Mgr de Belsunce réunit le clergé, il écarte la proposition de donner la communion avec une pince de 2,60 m de long, mais il autorise les communautés à congédier leurs pensionnaires, les religieuses cloîtrées à sortir, et il supprime la procession de la Vierge du Carmel.</text:span></text:p>
      <text:p text:style-name="P1">Dans ces derniers jours de juillet, l'Arsenal, l'abbaye Saint-Victor, le fort Saint-Jean et la citadelle Saint-Nicolas s'isolent de la ville, les gens de condition se retirent dans leur maison de campagne, les gens du peuple menacés d'être enfermés aux infirmeries s'enfuient, enfin, le 31, les échevins ordonnent aux 3'000 mendiants étrangers de partir, et font enfermer ceux de la ville à l'hôpital de la Charité. Ce jour-là, le Parlement d'Aix met Marseille en interdit.</text:p>
      <text:h text:style-name="Heading_20_4" text:outline-level="4">Paroxysme</text:h>
      <text:p text:style-name="P1"><text:span text:style-name="T4">Le 2 août, sur le conseil des médecins Sicard, père et fils, la municipa­lité fait faire un embrasement général des remparts, rues et places, et trois jours de suite, chacun fait brûler, fenêtres fermées, une once de soufre dans chaque pièce de son appartement pour purifier l'air censé, comme l'affirme Hippocrate, apporter l'épidémie pestilentielle. Mais cette purification par le feu ne donne aucun résultat: il meurt mainte­nant 50 personnes par jour: 150 commissaires sont répartis par quar­tiers pour veiller à la nourriture des pauvres. Dès le 5 août, les cadavres sont emportés par les corbeaux en plein jour, sans prêtres, les fabriques ferment à cause de l'arrêt du commerce, le peuple en chô­mage est réduit à la mendicité, ceux qui le peuvent fuient dans le ter­roir, les plus pauvres restent. Les prix montent tellement que les </text:span>quartiers populaires se soulèvent et que pour calmer ce début d'émeu­te, les échevins doivent taxer le pain à 18 deniers la livre. Nous ne reprendrons pas la description de cette terrible épidémie que les auteurs traitent avec un grand luxe de détails. Rappelons seulement la désorganisation des services municipaux par le décès ou la fuite de tous ceux qui sont en contact avec le public, les pillages, l'entassement des malades et des morts, presque abandonnés dans les hôpitaux mal­gré le dévouement héroïque de dizaines de garçons et filles de 12 à 20 ans qui servent comme infirmiers et infirmières et meurent en grand nombre; l'accumulation des cadavres dans les rues par le décès de presque tous les corbeaux, y compris les forçats cédés par les galères (il eût été bon de rappeler ici que, malgré la surveillance étroite dont ils sont l'objet, des forçats trouvent le moyen de s'évader, et que c'est par l'un d'eux que la peste pénètre en Languedoc), le courage du chevalier Roze et de ses 40 volontaires qui, au milieu de septembre, contractent tous la peste en dégageant la place de la Tourette des centaines de cadavres qui y pourrissent depuis dix jours. Puis la prise en main des opérations par le chef d'escadre des galères: Langeron, qui peu à peu enlève à la peste l'initiative, rétablit l'ordre, et, au fur et à mesure du recul de la maladie, redonne à Marseille ses activités. Dès la mi-novembre 1720, une frénésie de mariages s'empare de la population et il faut exiger des fiancés, quelquefois à peine convalescents, une visite médicale pour empêcher les imprudences. Les ras­semblements sont interdits et c'est chacun sur le toit de sa maison que les Marseillais assistent, le 16 novembre 1720, à l'exorcisme solennel que Belsunce lance du haut du clocher des Accoules contre les démons de la peste. En janvier 1721, on revoit un corbillard et l'on s'était telle­ment habitué à voir les cadavres jetés à la voirie que ce convoi funèbre provoque la joie. Le 19 février suivant, la chambre de commerce reprend ses délibérations interrompues le 19 juillet 1720 et en mai les négociants s'assemblent à nouveau à l'hôtel de ville. Enfin le 19 août 1721, le dernier malade est hospitalisé, le 20 août, on rouvre les églises et le 29 septembre, après quarante jours sans nou­veau malade, on chante le <text:span text:style-name="T7">Te Deum</text:span> dans la joie et dans l'oubli des morts.</text:p>
      <text:h text:style-name="Heading_20_4" text:outline-level="4">Isolement</text:h>
      <text:p text:style-name="P1"><text:span text:style-name="T4">Mais que devient la ville, au cours de cette longue épreuve? La lettre écrite par les échevins le 15 juillet 1720 a un effet immédiat, dès le 22 juillet les ports voisins, dès le 27 juillet les ports étrangers, se fer</text:span>ment au trafic avec la grande cité phocéenne et le 31 juillet c'est le Parlement d'Aix qui condamne toute communication par terre et par mer avec le terroir et Marseille. Si la mesure avait été prise un peu plus tôt, il eût été facile alors de fermer les dix portes de la ville, mais depuis quatre ou cinq jours déjà nombre de Marseillais ont fui et on ne peut plus dissocier la ville et le terroir. Ce n'est donc qu'au cours du mois d'août que six compagnies, réparties en huit corps de garde, viennent boucler les 60 kilomètres de limites du terroir. [...]</text:p>
      <text:p text:style-name="P1">Dès la fin de juillet, en Provence des billets de santé sont exigés de tout voyageur et le 27 août, en Languedoc. Beaucoup de villes, dans toute la France, prennent des mesures préventives. Le 14 septembre, le Conseil d'État rend un arrêt annulant toutes les mesures prises par des autorités locales ou régionales et unifiant la législation sanitaire pour tout le royaume, spécialement, en la circonstance le blocus de Marseille et de la Provence et les précautions à prendre dans les ports pour les relations maritimes avec la Provence. Le Parlement d'Aix rejet­te cet arrêt qui empiète sur ses prérogatives et en fait saisir tous les exemplaires en Provence, mais ses plaintes ne sont pas reçues et la juridiction de la contagion ne lui est pas rendue. [...] Si en 1721 la peste, presque terminée à Marseille, ravage surtout la Provence, c'est plutôt contre Marseille que l'on se protège: autant Sète, qui a repris à son profit le trafic avec le Levant, que Saint-Malo qui, le 29 mars 1721, fait brûler en rade un navire venant de Toulon, les ports français obtiennent une ordonnance royale, le 25 février 1721, interdisant toute sortie aux navires marseillais, et le 8 avril seulement, Marseille obtient une exception pour les ports de Barbarie et du Levant; quant aux pays étrangers, ils saisissent le prétexte pour affai­blir le commerce de la France et font brûler à la frontière toutes les marchandises qui en viennent, même si elles proviennent de l'Artois ou de la Picardie.</text:p>
      <text:p text:style-name="P1">Enfin, au printemps 1722, la peste ayant cessé presque partout, l'étau commence à se desserrer: le 14 mars, un arrêt du Conseil d'État per­met aux navires marseillais d'aller dans les ports italiens et le 30, per­met d'accepter en France les marchandises provençales réputées non contagieuses.</text:p>
      <text:p text:style-name="P4"><text:span text:style-name="T4">Alors éclate la catastrophe la plus redoutée. On avait bien observé deux décès douteux au début de l'année, et un troisième très suspect au début d'avril, lorsque le 4 mai, un quatrième mort, cette fois non dou­teux, jette l'alarme. Le 8 mai, il y a déjà six malades aux infirmeries, le 13, on est obligé de fermer la rue de la Croix-d'Or où les cas se multi­plient et à nouveau, c'est la fuite éperdue, la terreur [...]. Pour restaurer la confiance, Langeron revient le 27 mai, tous les cordons sanitaires sont rétablis sur le Rhône, le Verdon, la Durance. Le mal est tout de suite enrayé, la rechute ne fait que 174 morts, dès le début d'août il n'y a plus ni malades ni décès, mais il faut du 5 septembre au 15 octobre - procéder à une nouvelle désinfection générale de la ville, la peur a été vive et les concurrents profitent encore de cette nouvelle épreuve. Du 6 au 30 novembre, les barrières et cordons sanitaires sont levés, mais ce n'est que contraint et forcé que le Parlement d'Aix enregistre enfin, en janvier 1723, l'ordonnance de déconsignation du 19 novembre 1722... Quant aux étrangers, ils cherchent à affaiblir Marseille le plus possible [...]. À la fin de juin 1723, les marchandises débarquées à Marseille peuvent circuler en France sans quarantaine mais la foire de Beaucaire, rétablie le 22 juillet, voit malgré tout peu de marchands espagnols et italiens, la méfiance reste sensible dans les rapports inter</text:span><text:span text:style-name="T1">nationaux jusqu'en novembre 1723 et les relations normales ne sont pleinement rétablies qu'en 1724.</text:span></text:p>
      <text:h text:style-name="Heading_20_3" text:outline-level="3">LES PROBLÈMES</text:h>
      <text:h text:style-name="Heading_20_4" text:outline-level="4">Cette maladie venue de l'ire de Dieu</text:h>
      <text:p text:style-name="P7"><text:span text:style-name="T4">Après l'exposé des faits, les auteurs se penchent sur les problèmes et, en premier lieu, celui de la nature de l'épidémie. Si l'on délaisse le ver­biage moliéresque de l'époque, il est certain que les contemporains ne se sont pas trompés en diagnostiquant la peste, le tableau clinique est à cet égard très précis et comporte: un charbon, dont on ignore alors qu'il est le point de pénétration du virus par une piqûre de puce, et des bubons. On les interprète, l'un et l'autre, comme un effort de la nature pour expulser le venin. De plus, très souvent, une évolution extrême­ment rapide, que certains appellent forme septicémique, mais qui est en réalité une forme bubonique accélérée, peut emporter le malade en quelques heures. La mort subite par collapsus est aussi assez fréquen­te et aurait pu être mentionnée. Dans les prodromes on note la fièvre intense, les frissons, la céphalée, les vomissements (aujourd'hui incon­nus dans le tableau clinique de la peste, mais mentionnés avec insis­tance par tous les auteurs jusque vers 1880), la soif, la langue tuméfiée, le pouls «mol et inégal», le teint pâle, l'égarement, l'abattement ou le délire et les yeux étincelants, signe auquel, déclare le dr Bertrand, «ceux qui ont été en Levant reconnaissent la peste à 30 pas». Outre cette forme bubonique classique, la forme pneumonique ne s'est manifestée que par des localisations secondaires, mais jamais sous la forme primaire avec contagion directe: aucune observation ne permet de le croire. Faut-il, comme les auteurs l'indiquent, penser que si Marseille avait subi la peste pneumonique les pertes auraient été beau­coup plus considérables et que l'épidémie aurait gagné tout le royaume et même l'Europe entière ? Rien ne permet de l'affirmer : la Peste noire qui avait ravagé Marseille au XIVe siècle n'avait pas anéanti toute la popu­lation, malgré l'absence de mesures sanitaires; or l'isolement apparaît autant, et peut-être plus efficace contre l'épidémisation de la peste pneumonique que contre celle de la peste bubonique. En 1911 en Mandchourie, la peste pneumonique ne fit guère plus de décès que celle de Provence, en 1720-1722, dans un pays cependant plus peuplé, et les moyens de lutte employés n'ont guère été différents : cordons sanitaires, isolement des familles dans leurs maisons. Ainsi à Kharbine, les quartiers russes qui observèrent bien ces consignes éprouvèrent beaucoup moins de décès que les quartiers chinois. Mais revenons à Marseille; certains ont prétendu que la peste était dans la ville dès 1719 : Deydier, médecin de Montpellier, parle même de charbons et de bubons qui auraient été observés à cette époque. Mais il est d'autres maladies qui donnent de tels symptômes et au cours de l'épidémie, dans les paroisses saines de Provence ou du Languedoc, les médecins seront souvent appelés à faire un diagnostic différentiel pour écarter tout soupçon. Or Deydier, comme tous ceux qui en ont parlé, n'a pas vu les malades de 1719, alors que, sur place, le dr Bertrand affirme que la peste n'a pas été vue avant mai 1720 à Marseille et cette affirmation emporte sans peine la conviction. Il n'est pas besoin pour cela d'invoquer le fait que 1719 n'a pas connu d'em­brasement épidémique, car la peste, capricieuse, ne se manifeste pas toujours sous forme de catastrophe. En 1721-1722, certaines villes comme Tarascon ou Alais, par exemple, éprouvent très peu de décès — il eût été judicieux de le noter. Quant à la peste exclusivement d'ori­gine murine, nous allons y revenir, elle n'est plus faible et sporadique que si l'ectoparasitisme (particulièrement les puces) des populations humaines est très limité; dans le cas contraire qui est celui des popu­lations européennes du XVIIIe siècle, la peste des rats ne peut que se doubler automatiquement d'une peste entre hommes. Nous arrivons ici à l'un des passages les plus importants de cet ouvra­ge. Les auteurs, après avoir consciencieusement cherché dans les mil­liers de documents qu'ils ont compulsés, affirment que la peste de Marseille de 1720 est une «peste sans rats». Selon l'épidémiologie classique, le processus normal débute par une atteinte des rats qui meurent, puis leurs puces infectées les quittent à la recherche d'autres rats et, si elles ne les trouvent pas, piquent alors les hommes et leur inoculent la peste. Ainsi que Camus l'a noté dans son célèbre roman, la peste ravage la population murine avant la population humaine. Pour les auteurs, la seule explication possible pour Marseille serait que les rats ne sont pas entrés dans le cycle et que la contagion a été exclusive­ment inter-humaine. La puce de l'homme passe à tort pour un piètre vecteur de la peste, qui </text:span><text:span text:style-name="T3">s'infecte mal parce que la septicémie humaine est souvent brève (et qu'il faut que la puce pique à ce moment-là pour devenir porteuse de germes) et qu'elle n'a pas de proventricule susceptible d'être obstrué par les bacilles et de provoquer des régurgitations infectantes, mais l'inoculation peut se faire sans régurgitation, et la grande spécificité de la puce de l'homme et, il faut insister sur ce point, sa grande abondan­ce à cette époque suffisent à expliquer qu'elle peut, même seule, pro­voquer de redoutables épidémies. Ainsi, si l'épidémie n'était venue que des puces du rat, on peut penser </text:span><text:span text:style-name="T4">qu'elle aurait été limitée, alors que sa gravité oblige à admettre que l'épidémisation n'a pu se faire sans le vecteur des puces humaines. Mais, en sens inverse, est-il vraisemblable qu'au milieu de cet amon­cellement de cadavres aucun rat n'ait été contaminé? Car aucun rat n'apparaît dans les documents de l'époque et cette absence n'est certainement pas fortuite. Si elle contredit nos connaissances, c'est que celles-ci sont insuffisantes ou incomplètes. Le processus classique, connu aujourd'hui, a été défini en milieu asiatique où il s'agit de rats gris : </text:span><text:span text:style-name="T5">ratus norvegicus</text:span><text:span text:style-name="T4">, et on sait que ceux-ci, atteints de la peste, sor­tent de leurs caves et de leurs égouts pour mourir à l'air libre. Mais que savons-nous du comportement des rats noirs, </text:span><text:span text:style-name="T5">ratus ratus</text:span><text:span text:style-name="T4">, seuls pré­sents à Marseille, en 1720, en pareille circonstance? Ils vivent dans les greniers de préférence et, il faut bien se rendre à l'évidence, car l'ob­servation a toujours raison sur la théorie, aucun auteur occidental, tout le long du Moyen Âge et des Temps modernes, ne les a mentionnés à l'occasion de la peste sinon, tout au plus, comme les autres espèces animales de petite taille: taupes, lapins, serpents ou insectes dont l'abondance est censée, selon les auteurs antiques, être annonciatrice d'épidémie de nature quelconque, ou encore, parfois, pour leur nécrophagie, car ils mangeaient à l'occasion les cadavres de pestiférés aban­donnés sans sépulture, et c'est là une raison supplémentaire de croire à leur contamination. Enfin, dans l'iconographie, les très rares repré­sentations de rats en relation avec la peste à ces époques les montrent bien vivants, aucun ne gît sur le flanc ou n'est titubant. Il faut donc se </text:span>rendre à l'évidence, le rat noir, atteint collectivement par la peste, n'a pas le même comportement que le rat gris et meurt dans des lieux écartés ou inaccessibles, loin des hommes. Il s'agit là d'une hypothèse suggérée par des faits anciens qu'il sera bien difficile de vérifier aujour­d'hui mais que nous pouvons provisoirement retenir pour expliquer le silence des textes, lesquels n'auraient pas manqué de signaler une épizootie massive visible.</text:p>
      <text:p text:style-name="P3">Évidemment, si l'épidémisation a pour vecteur principal des puces humaines, qui vivent beaucoup dans les vêtements et les tissus, cela explique le lien établi partout, et depuis longtemps, entre l'apparition de la peste et la manipulation de vêtements ou de tissus infectés. De même, la rapidité de la contamination de localités provençales éloi­gnées s'explique plus facilement si on admet le transport de la mala­die par des hommes et non par un complexe inconnu de rongeurs domestiques et de rongeurs sauvages (Apt, à 80 km de Marseille, est touchée dès le 1er août 1720). Mais le fait que certains groupes, com­munautés religieuses, familles de notables, etc., à Marseille même, ont échappé à la contagion en s'isolant par une stricte clôture suffit-il à prouver que la peste n'a pas été murine ? À vrai dire, il semble bien que des centaines et même des milliers de familles ont aussi essayé de s'isoler sans aboutir au même succès, et si l'on considère par ailleurs que le rat noir est extrêmement sédentaire et ne s'aventure que rarement loin de son nid, on comprend qu'une maison sur six, soit 17 %, a pu échapper à l'infection et spécialement les grandes habitations isolées par un jardin ou de gros murs qui peuvent avoir leur propre population de rongeurs commensaux n'ayant que de rares rapports épisodiques avec les autres rongeurs de la ville. Dans les quartiers populeux aux hautes maisons entassées, au contraire, les rats ont pu passer plus facilement d'un grenier à l'autre, rendant illu­soires les mesures d'isolement.</text:p>
      <text:p text:style-name="P4"><text:span text:style-name="T4">L'aspect médical ne soulève pas, semble-t-il, autant de problèmes. Les médecins restent impuissants devant cette épidémie dont ils ne connaissent que les symptômes les plus apparents. Leur arsenal pré­ventif reste encore largement imprégné de formules superstitieuses: les phylactères, par exemple, sont très utilisés. Certains, comme Chicoyneau, le savant médecin montpelliérain, à l'instar de son beau-père Chirac, l'illustre médecin du régent, prétendent que cette maladie n'est pas contagieuse. Pour le prouver, il touche les malades, dissèque les morts sans aucune précaution, mais si l'on observe qu'il a la chance extraordinaire de ne pas contracter le mal, on doit bien constater que beaucoup d'autres, malgré de grandes précautions, y perdent la vie. D'ailleurs, un autre médecin de Montpellier, Deydier, venu à Marseille avec les mêmes sentiments que Chicoyneau, ayant réussi sur un chien la première inoculation expérimentale de la peste, devient contagionniste et a le courage de l'affirmer dans sa leçon inau­gurale à l'école de médecine, le 25 octobre 1725. La pathogénie étant totalement inconnue, la thérapeutique reste très traditionnelle: la transpiration, les émétiques, les purgatifs et l'inévi­table thériaque; il en est de même de la prophylaxie composée d'un nombre considérable de drogues et pilules dans lesquelles entrent les produits les plus extravagants : corne de rhinocéros, poudre de sala­mandre, etc. Les anticontagionnistes, de leur côté, pensent que le meilleur préventif est la bonne humeur et qu'il suffit pour l'entretenir d'une nourriture riche et de quelques airs de violon. Quant aux pra­tiques chirurgicales, elles consistent à traiter le bubon par des épithèmes et à l'inciser lorsqu'il arrive à maturité, ou à saigner le malade et ce dernier procédé, très répandu, n'a, semble-t-il, d'autre résultat que d'abréger, souvent brutalement et définitivement, les souf­frances du malade. Tout n'est pas inutile, d'ailleurs, dans ces pra­tiques: la sudation est un adjuvant peut-être moins négligeable qu'on ne le pense, l'accoutrement des médecins et des chirurgiens, en cuir ou en toile cirée, diminue les risques d'interception des puces des malades, les parfums, sauf les vinaigres (comme celui des quatre voleurs), utilisés pour désinfecter les habitations sont à base de soufre et d'arsenic, et détruisent les puces, les punaises et les poux et même les rongeurs. Le bon sens commande en outre la propreté et l'isolement, ce qui est une excellente hygiène en temps de peste, même s'il s'y ajoute beaucoup de superstitions inutiles (le pain chaud est censé très dangereux, mais non le froid...). Probablement pour compenser leur impuissance devant le mal, les médecins ont des exi­gences qui les rendent parfois insupportables. Ainsi les maîtres mont-pelliérains demandent à disposer d'une maison pour eux seuls, à pouvoir se nourrir à leur convenance, la nourriture étant la base de leur prophylaxie, et à disposer de chevaux pour leurs déplacements. Quant aux médecins volontaires venus des autres provinces ou de l'étranger, ils réclament des salaires exorbitants. Les Marseillais finis</text:span><text:span text:style-name="T1">sent cependant par s'accommoder et de cette impuissance et de ces exigences, car, comme le dit un négociant, «avouons notre faiblesse, l'on ne crie guère contre les médecins que lorsqu'on n'en a pas besoin, mais on y revient toujours puisque c'est un mal nécessaire, ne fût-ce que pour mourir ou voir mourir les autres, dans les formes de la bienséance».</text:span></text:p>
      <text:h text:style-name="Heading_20_4" text:outline-level="4">Coupables ou non coupables</text:h>
      <text:p text:style-name="P1">La peste était-elle inévitable, ou des fautes ont-elles été commises? C'est le principal problème pour les historiens de Marseille, car pendant plus de deux cents ans les négociants de la ville ont tenté de prouver que la peste était inéluctable et que chacun a fait son devoir. Pour les non-Marseillais, ce problème est moins important, mais comme il est traité ici pour la première fois à fond et sans passion, au-delà des ques­tions de personnes il met en lumière les défauts des organismes pro­tecteurs de la santé publique, les erreurs de conception, les usages, les coutumes des populations qui conduisent à favoriser la contagion. Une des premières réactions des contemporains est le sentiment reli­gieux d'un châtiment divin. Cependant, Marseille n'a pas plus mauvai­se réputation que les autres ports, et par ailleurs on ne songe ni aux juifs ni aux protestants, mais seulement aux jansénistes dont la querel­le se prolonge à Marseille. Cette cause, personne n'y croit sérieuse­ment et elle est vite oubliée.</text:p>
      <text:p text:style-name="P3">À côté des bruits les plus invraisemblables qui courent dans tous les quartiers, comme l'histoire de cette tarente qui serait tombée dans la jarre d'huile du ménage Cresp et aurait, par son venin, causé la mort de toute la famille et répandu la mortalité, l'idée que la sous-alimentation du peuple a pu produire l'épidémie est acceptée par beaucoup, tant les pauvres que les aisés ou les savants médecins. Cette hypothèse a même été reprise récemment en s'appuyant sur des faits tels que la non-localisation précise de l'épidémie (et de fait, elle ne s'est pas étendue progressivement à partir de Marseille, mais s'est déclarée dans des localités éloignées les unes des autres), qu'elle n'a pas été un fléau solitaire (mais qu'elle a été précédée et accompagnée par la variole, la rougeole, les fièvres...) et donc provenait d'un «milieu épidémique» créé sur des grands espaces, en même temps, par des conditions identiques, qu'il y a eu sensiblement parallélisme entre la hausse du prix du blé et l'apparition de la peste (la hausse des prix étant due au système de Law) et que l'épidémie a coïncidé avec une période de maximum démographique dont la conjonction avec la hausse des prix ne pouvait que déclencher une épidémie régulatrice. Ces suppositions ne résistent pas à un examen sérieux des faits déjà exa­minés : l'attaque de points éloignés séparés par des zones épargnées s'ex­plique très bien par la circulation de porteurs de parasites infectés, en de nombreuses occasions la peste a montré que, sans aucun mal avant-cou­reur, elle peut exercer de grands ravages, et la montée des prix traduit une poussée inflationniste et non une pénurie de denrées alimentaires.</text:p>
      <text:p text:style-name="P1"><text:span text:style-name="T4">Il reste donc l'explication traditionnelle: celle de l'apport de la peste par un navire venu du Levant. Parti de Marseille le 22 juillet 1719 pour le Proche-Orient, le Grand-Saint-Antoine revient à son port le 25 mai 1720. Dans son voyage de retour, il a perdu un passager, sept matelots et le chirurgien du bord, tous décédés assez rapidement et un autre matelot tombe malade peu avant l'arrivée. Une minutieuse recherche permet de penser que le navire a été infecté deux fois: la première par le pas­sager, un Turc, mort le 5 avril, soit deux jours après son embarquement à Tripoli, la seconde par des ballots de coton qui à l'arrivée contaminent six des portefaix chargés de leur ouverture. Et ce dernier détail est d'autant plus plausible qu'à cette époque les portefaix, tant en Orient qu'en Occident, ont l'habitude de dormir sur les balles de tissu ou de coton en entrepôt et que si l'un d'eux, au Levant, est mort de peste sur un ballot, ses puces ont pu y subsister longtemps. Mais comment ce vaisseau infecté peut-il contaminer la ville ? Le méca­nisme qui permet à l'épidémie de franchir tous les barrages sanitaires que les patentes suspectes délivrées à la dernière escale, à Livourne, dressent devant le navire est détaillé point par point: l'escale de nuit, en fraude, près de Toulon pour permettre aux armateurs de voir le capitaine et par leur grande influence (l'un d'eux, Estelle, est premier échevin de Marseille) arranger un débarquement plus rapide des passagers et des marchandises malgré les règlements de santé; les relations de famille et d'affaires des quatorze intendants de la santé; la négligence et l'indiscipline régnant dans les infirmeries ; les graves abus de l'administration desdites infirmeries qui laisse, ou même fait, circuler et sor­tir des personnes susceptibles d'être infectées; et surtout les ratures et surcharges faites sur les registres, aux déclarations du capitaine du navire, Chataud: rien ne manque à cette minutieuse enquête. Ce n'est que sur l'ordre exprès et réitéré du régent, du 28 juillet, que l'intendant Lebret ordonne le 29 août, après inventaire, de brûler la car­gaison du Grand-Saint-Antoine et le navire lui-même. Et cet ordre n'est exécuté que les 25 et 26 septembre. Quant aux responsables, ils s'en tirent tous sans dommage: Chataud, écroué au château d'If, échappe par une détention prolongée à la fureur populaire, il sera jugé innocent et libéré le 3 août 1723. Les intendants, accusés de multiples irrégula­rités et complaisances, ne sont pas sérieusement inquiétés, pas même l'intendant semainier, Tiran, qui a fait ou laissé falsifier la déposition du capitaine Chataud. Estelle pour son attitude courageuse pendant la peste reçoit des lettres de noblesse et une gratification de 6 000 livres, il mourra brusquement le 16 janvier 1723. Seuls les assureurs du navi­re et de la cargaison poursuivent l'affaire et d'appel en appel, après </text:span>avoir été condamnés plusieurs fois, obtiennent enfin gain de cause le 8 mars 1725 devant la Grande Chambre, mais à cette date, la peste a cessé de soulever les passions.</text:p>
      <text:h text:style-name="Heading_20_4" text:outline-level="4">Qui <text:s/>les <text:s/>nourrira ?</text:h>
      <text:p text:style-name="P1">Le ravitaillement semble poser des problèmes aigus: des milliers de Marseillais sont brusquement sans travail, sans argent, et même si le grand nombre des morts diminue le nombre des bouches à nourrir, il faut, du jour au lendemain, faire face à un redoutable problème com­mercial, puisque le port est interdit, et financier, puisqu'il faut distribuer pain et viande gratuitement, que le numéraire, à cause du système Law, a fui ou s'est caché, que l'étranger refuse les billets au cours forcé et bientôt même la France où le cours en est suspendu dès novembre 1720.</text:p>
      <text:p text:style-name="P1">On comprend le désarroi des échevins pendant les premiers jours. Dès le 3 août, ils réclament des secours en «grains, bestiaux et denrées», car ils craignent, outre la peste, la famine. D'autres témoins confirment cette angoisse. Cependant, en examinant les choses de près, si la cais­se municipale ne contient que 11 000 livres en espèces, elle est riche en billets; en outre, la ville a des dépôts de vivres qui permettent pour l'essentiel, de subsister jusqu'au début d'octobre. Or dès la mi-octobre, le ravitaillement est organisé de façon assez satisfaisante. La période de pénurie toute relative, où les plaintes, on devrait plutôt dire les craintes, sur la nourriture sont nombreuses, se limite en fait à deux mois et demi : du début d'août à la mi-octobre. Les difficultés, d'ailleurs, ne proviennent pas des quantités disponibles, car, entre autres, pour éviter les séditions, les notables mettent tout en œuvre pour que les pauvres soient largement nourris et c'est à peine si certains jours le pain est un peu plus bis qu'à l'ordinaire, mais à la pénurie de personnel qualifié (le plus grand nombre des boulangers et des bouchers est mort ou a fui) et de bois pour la cuisson (dans les quelques jours qui ont suivi les grands feux purificateurs des Sicard). Au total, les secours en nour­riture sont accordés à 3'500 ou 4'000 pauvres et n'absorbent que 8,8 % des dépenses de la contagion.</text:p>
      <text:p text:style-name="P1"><text:span text:style-name="T4">Le problème financier n'apparaît cependant pas moins complexe [...] mais il ne semble pas que la trésorerie de la peste pose aux échevins des problèmes immédiats insolubles : les dépenses, dont nous avons le compte, sont de 1'472'894 livres et le trésorier, dans son bilan, déclare que les crédits sont de 1'473'029 livres. Naturellement ces questions financières ne sont résolues que provisoirement, car les prêts enflent </text:span>considérablement une masse de dettes déjà très lourde et c'est là le seul vrai problème.</text:p>
      <text:p text:style-name="P1">Le problème médical n'est pas lui non plus très grave, les médicaments ne font pas défaut, mais les médecins et chirurgiens décimés par la peste ou en fuite sont trop peu nombreux pour soigner tous les malades et il faut faire venir à prix d'or des étrangers. D'ailleurs la prin­cipale préoccupation d'hygiène publique est d'ordre alimentaire: on veut non seulement éviter les émeutes, mais selon la pensée de Chirac, on croit que la mauvaise alimentation du peuple peut accroître le fléau. [...]</text:p>
      <text:p text:style-name="P1">Au total, il apparaît bien que les craintes d'une famine compliquant l'épidemie ont été écartées par les mesures prises et que seule la désor­ganisation due à la violence meurtrière du fléau a provoqué de graves difficultés pendant une période, relativement limitée, de deux mois environ, de la mi-août à la mi-octobre.</text:p>
      <text:h text:style-name="Heading_20_3" text:outline-level="3"><text:span text:style-name="T1">LE BILAN</text:span></text:h>
      <text:p text:style-name="P1">La vie de la cité semblerait en effet avoir gravement souffert de ce trau­matisme, tant sur le plan démographique que sur le plan des affaires. Mais qu'en est-il au juste? Le grand port a-t-il été durablement affecté et ses blessures ont-elles mis longtemps à se cicatriser? Les pertes humaines sont difficiles à dénombrer. Malgré le désir du ministre et de l'intendant, et les efforts de l'administration, l'ampleur et la brutalité de la catastrophe n'ont pas permis de dresser une liste nominative quotidienne des victimes. Pour y suppléer, une enquête est entreprise au début d'août 1721, mais on peut alors constater que dans l'ensemble des rôles remis par les commissaires de quartier ou les capitaines de santé du terroir, la moitié des morts seulement est iden­tifiée, les autres ne sont désignés que par un prénom, un surnom, ou même restent anonymes. «En un mot, dit Ph. Roux, l'irrégularité de ces rôles, bien examinée, était seule capable de nous donner une idée du désordre où nous avions été.» [...]</text:p>
      <text:p text:style-name="P1">Le dr Bertrand tente une autre évaluation en calculant la proportion des disparus dans chaque corps de métier, mais les bases de son calcul paraissent plus incertaines encore. En revanche, le compte journalier des morts, tenu jusqu'au 15 août et repris à partir d'octobre (le maximum de la mortalité se situant vers la mi-septembre), permet une meilleure approche et donne une estimation un peu supérieure à celle des échevins d'au moins 40 000 morts pour la ville et 50 000 avec le terroir.</text:p>
      <text:p text:style-name="P1">Les classes sociales sont inégalement touchées et tous les témoins sont unanimes pour déclarer que «le fléau est tombé sur le bon peuple», à cause de la mauvaise nourriture pense-t-on. Cependant nous n'avons aujourd'hui aucune raison de penser que la résistance au bacille ou aux puces soit plus forte chez les bien nourris. Et de fait, la grossière répartition des décès par paroisse ne montre pas une diffé­rence très considérable entre quartiers pauvres et quartiers riches. L'atteinte un peu plus sévère des quartiers populaires peut être expli­quée facilement par une promiscuité qui réduit beaucoup les possibili­tés d'isolement et un ectoparasitisme plus abondant. Mais on doit bien aussi constater que les bourgeois réfugiés dans leurs bastides du ter­roir s'y sont vus traqués par la peste. Les chanoines de Saint-Victor échappent-ils vraiment à l'épidémie parce qu'ils ont mieux fermé leurs portes? ou parce qu'ils sont plus propres que les autres? comme le suggèrent les auteurs, ou seulement par un hasard heureux joint à une moindre exposition? Personne ne peut le savoir, les trois facteurs se sont peut-être conjugués en leur faveur.</text:p>
      <text:p text:style-name="P1">Quoi qu'il en soit, on observe que les décès sont très bas dans les quelques années qui suivent la peste, et l'on peut affirmer que ce n'est pas parce que celle-ci a enlevé les plus âgés et les plus faibles mais bien à cause de l'énorme prélèvement général qu'elle a opéré. Dans les trois années 1722-1724, la moyenne annuelle des naissances rejoint presque celle de 1717-1719; respectivement 2'858 contre 2'914, alors que les décès ne sont que 1'149 contre 2'741 et que les mariages doublent: 1'472 contre 740. Mais l'excédent des naissances, de 5'126 pour les trois années, est loin de compenser les 40'000 morts. Le repeuplement se fait surtout par immigration; en 1721, sur 4'942 mariés et mariées, 1'330 ne sont pas de Marseille: 916 viennent de Provence, 340 du reste de la France et 74 sont étrangers: grâce à cet appoint important, l'hécatombe n'affecte pas trop durablement la popu­lation de la ville.</text:p>
      <text:p text:style-name="P1"><text:span text:style-name="T4">Les affaires, peut-il sembler, sont plus durement atteintes et, en effet, les répercussions immédiates sont considérables: succédant juste au coup de fouet que le système Law vient de donner au commerce, la chute brutale du mouvement des navires de 1720 à 1722 occasionne des pertes considérables et la paralysie du port atteint tous ceux qui en vivent. Il en est de même pour les constructions navales arrêtées, et les achats de navires à l'étranger. Quant aux négociants, l'immobilisa­tion de capitaux, de stocks de tissus ou de balles de coton, de laine, de soie, leur détérioration due à l'emmagasinage et surtout à la désinfection, accumulent les pertes nettes. Il y a aussi les gains des concur</text:span>rents : cependant si Sète tente d'utiliser cette occasion pour supprimer le privilège de Marseille dans le commerce du Levant, dès le 31 mai 1723, Marseille retrouve son privilège. On observe curieusement peu de plaintes de la part des commerçants; leur principale préoccupation est d'invoquer la peste pour obtenir le remboursement intégral des billets, mais il est finalement refusé et ils doivent se contenter de titres de rente.</text:p>
      <text:p text:style-name="P1">En examinant de près le cours du négoce marseillais, on trouve vite une explication simple à cette relative indifférence à la peste: si Marseille reste isolé trente mois, il n'y en a guère que cinq très durs et le ralen­tissement des affaires est moins accusé qu'on aurait pu le supposer. La correspondance des négociants montre qu'ils continuent à faire tra­vailler les fonds qu'ils ont dans toutes les places importantes et que le port de Marseille lui-même n'est pas absolument indispensable à leur trafic. Cette activité laisse moins de profit à cause des frais de quaran­taine, des trajets allongés, des retards de la correspondance, mais l'obstacle le plus important, celui qui gêne vraiment les affaires et dont ils se plaignent le plus n'est pas dû à la peste, c'est le manque de liqui­dités entraîné par le «système» qui empêche d'armer les bâtiments et de payer les équipages. [...]</text:p>
      <text:p text:style-name="P1">Si l'enquête de «juge d'instruction» à laquelle [les auteurs] se livrent pour déterminer les responsabilités a un intérêt surtout local, les détails dans lesquels ils entrent, spécialement lorsqu'ils montrent la façon dont sont appliqués les règlements sanitaires ou lorsqu'ils démontent le mécanisme des organismes de santé, intéressent toute l'histoire sanitaire de l'Europe occidentale au XVIIIe siècle. Plus importante encore est la minutieuse et vaine recherche des rats au cours de l'épidémie. Cette absence dûment constatée, venant après beaucoup d'autres observations, oblige à reconsidérer tout ce que l'on croyait savoir sur le rôle des rongeurs commensaux dans l'épidémiologie de la peste: visiblement, les rats noirs ne se comportent pas comme les rats gris, et c'est là un apport fondamental à l'histoire de cette maladie.</text:p>
      <text:p text:style-name="P1"><text:span text:style-name="T4">Après avoir démystifié les horreurs de l'épidémie en montrant qu'après tout, si elle a fait plusieurs milliers de morts, elle n'a entraîné ni diset­te, ni faillites commerciales, ni arrêt grave des affaires, et que les dépenses ont pu être réglées facilement par un prélèvement fiscal sup­plémentaire sur les plus pauvres, les auteurs se sentent obligés de sacrifier au goût du public pour les émotions fortes, les situations dra</text:span>matiques, et évoquent la possibilité d'une peste pneumonique dont la vision apocalyptique n'est pas sans donner quelques frissons. Une telle catastrophe, nous l'avons vu, nous paraît tout à fait invraisemblable. D'un autre côté, peut-être, pour ne pas heurter les actuels sentiments décentralisateurs qu'un certain snobisme exagère de nos jours, ils ont omis de souligner que si les particuliers, grâce aux secours et aux héri­tages, si la ville et même la Provence n'ont pas autant souffert que lors des épidémies des siècles passés, sur le moment dans leur ravitaille­ment, et par la suite dans leur économie et leurs finances, si la maladie, finalement, a été limitée dans son étendue, c'est grâce à l'intervention de l'État qui a rendu tous les Français solidaires de la catastrop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TimesNewRomanPSMT" svg:font-family="TimesNewRomanPSMT"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7T22:18:07</meta:creation-date>
    <dc:date>2007-12-16T17:57:56</dc:date>
    <dc:language>fr-CH</dc:language>
    <meta:editing-cycles>5</meta:editing-cycles>
    <meta:editing-duration>PT1H0M24S</meta:editing-duration>
    <meta:user-defined meta:name="Info 1"/>
    <meta:user-defined meta:name="Info 2"/>
    <meta:user-defined meta:name="Info 3"/>
    <meta:user-defined meta:name="Info 4"/>
    <meta:document-statistic meta:table-count="0" meta:image-count="0" meta:object-count="0" meta:page-count="8" meta:paragraph-count="43" meta:word-count="7124" meta:character-count="43430"/>
  </office:meta>
</office:document-meta>
</file>