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  <style:style style:name="P2" style:family="paragraph" style:parent-style-name="Standard">
      <style:text-properties fo:color="#008000" style:text-underline-style="none"/>
    </style:style>
    <style:style style:name="P3" style:family="paragraph" style:parent-style-name="Standard">
      <style:text-properties fo:color="#008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itle">
      <style:text-properties fo:font-size="12pt" style:font-size-asian="12pt" style:font-size-complex="12pt"/>
    </style:style>
    <style:style style:name="P6" style:family="paragraph" style:parent-style-name="Title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ubtitle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OC BREVE HISTOIRE DES BETES</text:p>
      <text:p text:style-name="P6">QUESTIONNAIRE D'ÉVALUATION 2010</text:p>
      <text:p text:style-name="P7"/>
      <text:p text:style-name="P4">GENERAL</text:p>
      <text:p text:style-name="Standard"/>
      <text:p text:style-name="P4">Le cours a-t-il répondu à vos attentes?</text:p>
      <text:p text:style-name="P1"/>
      <text:p text:style-name="P1"/>
      <text:p text:style-name="Standard"/>
      <text:p text:style-name="P4">Les informations que vous avez reçues ont-elles été suffisantes? Insuffisantes?</text:p>
      <text:p text:style-name="P2"/>
      <text:p text:style-name="P2"/>
      <text:p text:style-name="Standard"/>
      <text:p text:style-name="P4">Quelles modifications ou quelles nouveautés proposeriez-vous?</text:p>
      <text:p text:style-name="Standard"/>
      <text:p text:style-name="Standard"/>
      <text:p text:style-name="Standard"/>
      <text:p text:style-name="P4">Votre plus grande satisfaction?</text:p>
      <text:p text:style-name="P2"/>
      <text:p text:style-name="P2"/>
      <text:p text:style-name="Standard"/>
      <text:p text:style-name="P4">Votre plus grand regret?</text:p>
      <text:p text:style-name="P1"/>
      <text:p text:style-name="P1"/>
      <text:p text:style-name="Standard"/>
      <text:p text:style-name="P4">SOURCES ET DOCUMENTS</text:p>
      <text:p text:style-name="Standard"/>
      <text:p text:style-name="P4">Les textes distribués chaque semaine convenaient-ils?</text:p>
      <text:p text:style-name="P3"/>
      <text:p text:style-name="P3"/>
      <text:p text:style-name="Standard"/>
      <text:p text:style-name="P4">Les documents iconographiques convenaient-ils?</text:p>
      <text:p text:style-name="P1"/>
      <text:p text:style-name="P1"/>
      <text:p text:style-name="Standard"/>
      <text:p text:style-name="P4">Y en a-t-il eu assez? Trop peu?</text:p>
      <text:p text:style-name="P1"/>
      <text:p text:style-name="P1"/>
      <text:p text:style-name="P1"/>
      <text:p text:style-name="P4">Le site vous a-t-il été utile? Souhaiteriez-vous qu'on y apporte des modifications?</text:p>
      <text:p text:style-name="P1"/>
      <text:p text:style-name="Standard"/>
      <text:p text:style-name="Standard"/>
      <text:p text:style-name="P4">PRESENTATIONS ORALES</text:p>
      <text:p text:style-name="Standard"/>
      <text:p text:style-name="P4">L'idée de présentation orales thématiques était-elle une bonne / mauvaise idé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lberto Cairoli</meta:initial-creator>
    <meta:creation-date>2008-05-18T08:53:37</meta:creation-date>
    <dc:creator>Alberto CAIROLI</dc:creator>
    <dc:date>2010-05-23T11:39:40</dc:date>
    <meta:editing-cycles>3</meta:editing-cycles>
    <meta:editing-duration>PT00H12M53S</meta:editing-duration>
    <meta:document-statistic meta:table-count="0" meta:image-count="0" meta:object-count="0" meta:page-count="1" meta:paragraph-count="15" meta:word-count="85" meta:character-count="631"/>
    <meta:user-defined meta:name="Info 1"/>
    <meta:user-defined meta:name="Info 2"/>
    <meta:user-defined meta:name="Info 3"/>
    <meta:user-defined meta:name="Info 4"/>
  </office:meta>
</office:document-meta>
</file>