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 svg:font-family="Tahoma"/>
    <style:font-face style:name="Times" svg:font-family="Times" style:font-family-generic="roman"/>
    <style:font-face style:name="Times New Roman" svg:font-family="'Times New Roman'" style:font-family-generic="roman"/>
    <style:font-face style:name="Albany1" svg:font-family="Albany" style:font-family-generic="swiss"/>
    <style:font-face style:name="Times New Roman1"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Heading_20_2">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style:tab-stops/>
      </style:paragraph-properties>
      <style:text-properties fo:font-size="10pt" style:font-size-asian="10pt" style:font-size-complex="10pt"/>
    </style:style>
    <style:style style:name="P5" style:family="paragraph" style:parent-style-name="Standard">
      <style:text-properties fo:font-size="10pt" fo:language="fr" fo:country="FR" style:font-size-asian="10pt" style:font-size-complex="10pt"/>
    </style:style>
    <style:style style:name="P6" style:family="paragraph" style:parent-style-name="Standard">
      <style:paragraph-properties>
        <style:tab-stops/>
      </style:paragraph-properties>
      <style:text-properties fo:font-size="10pt" fo:language="fr" fo:country="FR" style:font-size-asian="10pt" style:font-size-complex="10pt"/>
    </style:style>
    <style:style style:name="P7" style:family="paragraph" style:parent-style-name="Standard">
      <style:paragraph-properties>
        <style:tab-stops/>
      </style:paragraph-properties>
      <style:text-properties fo:font-size="10pt" fo:language="fr" fo:country="FR" fo:font-weight="normal" style:font-size-asian="10pt" style:font-weight-asian="normal" style:font-size-complex="10pt" style:font-weight-complex="normal"/>
    </style:style>
    <style:style style:name="P8" style:family="paragraph" style:parent-style-name="Standard">
      <style:text-properties fo:color="#000000" fo:font-size="10pt" fo:language="fr" fo:country="FR" style:font-size-asian="10pt" style:font-size-complex="10pt"/>
    </style:style>
    <style:style style:name="P9" style:family="paragraph" style:parent-style-name="Standard">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font-weight-complex="normal"/>
    </style:style>
    <style:style style:name="P10" style:family="paragraph" style:parent-style-name="Standard">
      <style:paragraph-properties>
        <style:tab-stops/>
      </style:paragraph-properties>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font-weight-complex="normal"/>
    </style:style>
    <style:style style:name="P11" style:family="paragraph" style:parent-style-name="Standard">
      <style:paragraph-properties fo:text-align="end" style:justify-single-word="false"/>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2" style:family="paragraph" style:parent-style-name="Standard">
      <style:paragraph-properties fo:text-align="end" style:justify-single-word="false">
        <style:tab-stops/>
      </style:paragraph-properties>
      <style:text-properties style:font-name="Times New Roman" fo:font-size="10pt" fo:language="fr" fo:country="FR"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3"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14" style:family="paragraph" style:parent-style-name="Standard">
      <style:paragraph-properties fo:text-align="end" style:justify-single-word="false"/>
      <style:text-properties style:font-name="Times New Roman" fo:font-size="10pt" fo:language="fr" fo:country="FR"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5" style:family="paragraph" style:parent-style-name="Standard">
      <style:text-properties style:font-name="Times New Roman" fo:font-size="10pt" fo:language="fr" fo:country="FR" fo:font-weight="normal" style:font-name-asian="Times New Roman" style:font-size-asian="10pt" style:font-weight-asian="normal" style:font-name-complex="Times New Roman" style:font-size-complex="10pt" style:font-weight-complex="normal"/>
    </style:style>
    <style:style style:name="P16" style:family="paragraph" style:parent-style-name="Standard">
      <style:text-properties style:font-name="Times New Roman" fo:font-size="10pt" style:font-name-asian="Times New Roman" style:font-size-asian="10pt" style:font-name-complex="Times New Roman" style:font-size-complex="10pt"/>
    </style:style>
    <style:style style:name="P17" style:family="paragraph" style:parent-style-name="Standard">
      <style:paragraph-properties fo:background-color="#ffffff">
        <style:background-image/>
      </style:paragraph-properties>
      <style:text-properties fo:color="#000000" fo:font-size="10pt" fo:language="fr" fo:country="FR" style:font-size-asian="10pt" style:font-size-complex="10pt"/>
    </style:style>
    <style:style style:name="P18" style:family="paragraph" style:parent-style-name="Standard">
      <style:paragraph-properties fo:text-align="start" style:justify-single-word="false" fo:background-color="#ffffff">
        <style:background-image/>
      </style:paragraph-properties>
      <style:text-properties fo:color="#000000" fo:font-size="10pt" fo:language="fr" fo:country="FR" fo:font-weight="bold" style:font-size-asian="10pt" style:font-weight-asian="bold" style:font-size-complex="10pt" style:font-weight-complex="bold"/>
    </style:style>
    <style:style style:name="P19" style:family="paragraph" style:parent-style-name="Standard">
      <style:paragraph-properties fo:text-align="start" style:justify-single-word="false" fo:background-color="#ffffff">
        <style:background-image/>
      </style:paragraph-properties>
      <style:text-properties fo:color="#000000" fo:font-size="10pt" fo:language="fr" fo:country="FR" fo:font-weight="normal" style:font-size-asian="10pt" style:font-weight-asian="normal" style:font-size-complex="10pt" style:font-weight-complex="normal"/>
    </style:style>
    <style:style style:name="P20" style:family="paragraph" style:parent-style-name="Standard">
      <style:paragraph-properties fo:text-align="start" style:justify-single-word="false" fo:background-color="#ffffff">
        <style:background-image/>
      </style:paragraph-properties>
      <style:text-properties fo:color="#000000" style:font-name="Times" fo:font-size="10pt" fo:language="fr" fo:country="FR" fo:font-weight="bold" style:font-size-asian="10pt" style:font-weight-asian="bold" style:font-size-complex="10pt" style:font-weight-complex="bold"/>
    </style:style>
    <style:style style:name="P21" style:family="paragraph" style:parent-style-name="Standard">
      <style:paragraph-properties fo:text-align="start" style:justify-single-word="false" fo:background-color="#ffffff">
        <style:background-image/>
      </style:paragraph-properties>
      <style:text-properties fo:color="#000000" style:font-name="Times New Roman1" fo:font-size="10pt" fo:language="fr" fo:country="FR" fo:font-weight="bold" style:font-size-asian="10pt" style:font-weight-asian="bold" style:font-size-complex="10pt" style:font-weight-complex="bold"/>
    </style:style>
    <style:style style:name="P22" style:family="paragraph" style:parent-style-name="Standard">
      <style:paragraph-properties fo:text-align="start" style:justify-single-word="false" fo:background-color="#ffffff">
        <style:background-image/>
      </style:paragraph-properties>
      <style:text-properties fo:color="#000000" style:font-name="Times New Roman1" fo:font-size="10pt" fo:language="fr" fo:country="FR" fo:font-weight="normal" style:font-size-asian="10pt" style:font-weight-asian="normal" style:font-size-complex="10pt" style:font-weight-complex="normal"/>
    </style:style>
    <style:style style:name="P23" style:family="paragraph" style:parent-style-name="Standard">
      <style:paragraph-properties fo:text-align="start" style:justify-single-word="false" fo:background-color="#ffffff">
        <style:background-image/>
      </style:paragraph-properties>
      <style:text-properties fo:color="#000000" style:font-name="Times New Roman1" fo:font-size="10pt" fo:language="fr" fo:country="FR" fo:font-weight="normal" style:font-name-asian="Times New Roman" style:font-size-asian="10pt" style:font-weight-asian="normal" style:font-name-complex="Times New Roman" style:font-size-complex="10pt" style:font-weight-complex="normal"/>
    </style:style>
    <style:style style:name="P24" style:family="paragraph" style:parent-style-name="Standard">
      <style:paragraph-properties fo:text-align="start" style:justify-single-word="false" fo:background-color="#ffffff">
        <style:background-image/>
      </style:paragraph-properties>
      <style:text-properties style:use-window-font-color="true" style:font-name="Albany1" fo:font-size="10pt" fo:language="fr" fo:country="FR" fo:font-weight="normal" style:font-name-asian="Times New Roman" style:font-size-asian="10pt" style:font-weight-asian="normal" style:font-name-complex="Times New Roman" style:font-size-complex="10pt" style:font-weight-complex="normal"/>
    </style:style>
    <style:style style:name="P25" style:family="paragraph" style:parent-style-name="Standard">
      <style:paragraph-properties fo:text-align="start" style:justify-single-word="false" fo:background-color="#ffffff">
        <style:background-image/>
      </style:paragraph-properties>
      <style:text-properties style:use-window-font-color="true" style:font-name="Times New Roman1" fo:font-size="10pt" fo:language="fr" fo:country="FR" fo:font-weight="normal" style:font-name-asian="Times New Roman" style:font-size-asian="10pt" style:font-weight-asian="normal" style:font-name-complex="Times New Roman" style:font-size-complex="10pt" style:font-weight-complex="normal"/>
    </style:style>
    <style:style style:name="P26" style:family="paragraph" style:parent-style-name="Standard">
      <style:paragraph-properties fo:margin-top="0cm" fo:margin-bottom="0cm" fo:text-align="start" style:justify-single-word="false" fo:background-color="#ffffff">
        <style:background-image/>
      </style:paragraph-properties>
      <style:text-properties fo:color="#000000" style:font-name="Times New Roman1" fo:font-size="10pt" fo:language="fr" fo:country="FR" fo:font-weight="normal" style:font-name-asian="Times New Roman" style:font-size-asian="10pt" style:font-weight-asian="normal" style:font-name-complex="Times New Roman" style:font-size-complex="10pt" style:font-weight-complex="normal"/>
    </style:style>
    <style:style style:name="P27" style:family="paragraph" style:parent-style-name="Standard">
      <style:paragraph-properties fo:margin-top="0cm" fo:margin-bottom="0cm"/>
      <style:text-properties fo:color="#000000" fo:font-size="10pt" fo:language="fr" fo:country="FR" fo:font-weight="normal" style:font-size-asian="10pt" style:font-weight-asian="normal" style:font-size-complex="10pt" style:font-weight-complex="normal"/>
    </style:style>
    <style:style style:name="P28" style:family="paragraph" style:parent-style-name="Heading_20_2">
      <style:text-properties fo:font-size="10pt" fo:language="fr" fo:country="FR" style:font-size-asian="10pt" style:font-size-complex="10pt"/>
    </style:style>
    <style:style style:name="P29" style:family="paragraph" style:parent-style-name="Heading_20_2">
      <style:text-properties fo:font-size="12pt" fo:language="fr" fo:country="FR" style:font-size-asian="12pt" style:font-size-complex="12pt"/>
    </style:style>
    <style:style style:name="P30" style:family="paragraph" style:parent-style-name="Heading_20_2">
      <style:paragraph-properties fo:text-align="start" style:justify-single-word="false"/>
      <style:text-properties fo:font-size="12pt" fo:language="fr" fo:country="FR" style:font-size-asian="12pt" style:font-size-complex="12pt"/>
    </style:style>
    <style:style style:name="P31" style:family="paragraph" style:parent-style-name="Heading_20_2">
      <style:text-properties fo:font-size="12pt" style:font-size-asian="12pt" style:font-size-complex="12pt"/>
    </style:style>
    <style:style style:name="P32" style:family="paragraph" style:parent-style-name="Heading_20_2">
      <style:text-properties fo:font-size="14pt" style:font-size-asian="14pt" style:font-size-complex="14pt"/>
    </style:style>
    <style:style style:name="P33" style:family="paragraph" style:parent-style-name="Heading_20_2">
      <style:text-properties fo:font-size="14pt" fo:language="fr" fo:country="FR" style:font-size-asian="14pt" style:font-size-complex="14pt"/>
    </style:style>
    <style:style style:name="P34" style:family="paragraph" style:parent-style-name="Heading_20_2">
      <style:text-properties fo:font-size="14pt" fo:font-weight="bold" style:font-size-asian="14pt" style:font-weight-asian="bold" style:font-size-complex="14pt" style:font-weight-complex="bold"/>
    </style:style>
    <style:style style:name="P35" style:family="paragraph" style:parent-style-name="Heading_20_2">
      <style:text-properties style:use-window-font-color="true" style:font-name="Albany1" fo:font-size="14pt" fo:language="fr" fo:country="FR" fo:font-weight="bold" style:font-name-asian="Times New Roman" style:font-size-asian="14pt" style:font-weight-asian="bold" style:font-name-complex="Times New Roman" style:font-size-complex="14pt" style:font-weight-complex="bold"/>
    </style:style>
    <style:style style:name="P36" style:family="paragraph" style:parent-style-name="Heading_20_2">
      <style:paragraph-properties fo:text-align="start" style:justify-single-word="false" fo:background-color="#ffffff">
        <style:background-image/>
      </style:paragraph-properties>
      <style:text-properties fo:color="#000000" style:font-name="Arial" fo:font-size="14pt" fo:language="fr" fo:country="FR" fo:font-weight="bold" style:font-size-asian="14pt" style:font-weight-asian="bold" style:font-size-complex="14pt" style:font-weight-complex="bold"/>
    </style:style>
    <style:style style:name="P37" style:family="paragraph" style:parent-style-name="Heading_20_2">
      <style:paragraph-properties fo:text-align="start" style:justify-single-word="false" fo:background-color="#ffffff">
        <style:background-image/>
      </style:paragraph-properties>
      <style:text-properties style:use-window-font-color="true" style:font-name="Albany1" fo:font-size="12pt" fo:language="fr" fo:country="FR" fo:font-weight="bold" style:font-name-asian="Times New Roman" style:font-size-asian="12pt" style:font-weight-asian="bold" style:font-name-complex="Times New Roman" style:font-size-complex="12pt" style:font-weight-complex="bold"/>
    </style:style>
    <style:style style:name="P38" style:family="paragraph" style:parent-style-name="Heading_20_2">
      <style:paragraph-properties fo:margin-top="0cm" fo:margin-bottom="0cm"/>
      <style:text-properties fo:font-size="12pt" style:font-size-asian="12pt" style:font-size-complex="12pt"/>
    </style:style>
    <style:style style:name="P39" style:family="paragraph" style:parent-style-name="Text_20_body">
      <style:paragraph-properties fo:text-align="center" style:justify-single-word="false"/>
      <style:text-properties fo:font-variant="small-caps" fo:font-size="10.5pt" style:font-size-asian="10.5pt" style:font-size-complex="10.5pt"/>
    </style:style>
    <style:style style:name="P40" style:family="paragraph" style:parent-style-name="Text_20_body">
      <style:text-properties fo:font-size="10pt" fo:language="fr" fo:country="FR" style:font-size-asian="10pt" style:font-size-complex="10pt"/>
    </style:style>
    <style:style style:name="P41" style:family="paragraph" style:parent-style-name="Text_20_body">
      <style:text-properties fo:font-size="10pt" style:font-size-asian="10pt" style:font-size-complex="10pt"/>
    </style:style>
    <style:style style:name="P42" style:family="paragraph" style:parent-style-name="Text_20_body">
      <style:text-properties fo:color="#000000" fo:font-size="10pt" fo:language="fr" fo:country="FR" fo:font-weight="normal" style:font-size-asian="10pt" style:font-weight-asian="normal" style:font-size-complex="10pt" style:font-weight-complex="normal"/>
    </style:style>
    <style:style style:name="P43" style:family="paragraph" style:parent-style-name="Text_20_body" style:master-page-name="Standard"/>
    <style:style style:name="P44" style:family="paragraph" style:parent-style-name="Text_20_body">
      <style:paragraph-properties fo:break-before="page"/>
    </style:style>
    <style:style style:name="P45" style:family="paragraph" style:parent-style-name="Text_20_body">
      <style:paragraph-properties fo:text-align="start" style:justify-single-word="false" fo:background-color="#ffffff">
        <style:background-image/>
      </style:paragraph-properties>
      <style:text-properties fo:color="#000000" fo:font-size="10pt" fo:language="fr" fo:country="FR" style:font-size-asian="10pt" style:font-size-complex="10pt"/>
    </style:style>
    <style:style style:name="P46" style:family="paragraph" style:parent-style-name="Text_20_body">
      <style:paragraph-properties fo:text-align="start" style:justify-single-word="false" fo:background-color="#ffffff">
        <style:background-image/>
      </style:paragraph-properties>
      <style:text-properties fo:color="#000000" fo:font-size="10pt" fo:language="fr" fo:country="FR" fo:font-weight="bold" style:font-size-asian="10pt" style:font-weight-asian="bold" style:font-size-complex="10pt" style:font-weight-complex="bold"/>
    </style:style>
    <style:style style:name="P47" style:family="paragraph" style:parent-style-name="Text_20_body">
      <style:paragraph-properties fo:text-align="start" style:justify-single-word="false" fo:background-color="#ffffff">
        <style:background-image/>
      </style:paragraph-properties>
      <style:text-properties fo:color="#000000" fo:font-size="10pt" fo:language="fr" fo:country="FR" fo:font-weight="normal" style:font-size-asian="10pt" style:font-weight-asian="normal" style:font-size-complex="10pt" style:font-weight-complex="normal"/>
    </style:style>
    <style:style style:name="P48" style:family="paragraph" style:parent-style-name="Text_20_body">
      <style:paragraph-properties fo:text-align="start" style:justify-single-word="false" fo:background-color="#ffffff">
        <style:background-image/>
      </style:paragraph-properties>
      <style:text-properties fo:color="#000000" style:font-name="Times" fo:font-size="10pt" fo:language="fr" fo:country="FR" fo:font-weight="bold" style:font-size-asian="10pt" style:font-weight-asian="bold" style:font-size-complex="10pt" style:font-weight-complex="bold"/>
    </style:style>
    <style:style style:name="P49" style:family="paragraph" style:parent-style-name="Text_20_body">
      <style:paragraph-properties fo:text-align="start" style:justify-single-word="false" fo:background-color="#ffffff">
        <style:background-image/>
      </style:paragraph-properties>
      <style:text-properties fo:color="#000000" style:font-name="Albany1" fo:font-size="10pt" fo:language="fr" fo:country="FR" fo:font-weight="bold" style:font-size-asian="10pt" style:font-weight-asian="bold" style:font-size-complex="10pt" style:font-weight-complex="bold"/>
    </style:style>
    <style:style style:name="P50" style:family="paragraph" style:parent-style-name="Text_20_body">
      <style:paragraph-properties fo:text-align="start" style:justify-single-word="false" fo:background-color="#ffffff">
        <style:background-image/>
      </style:paragraph-properties>
      <style:text-properties fo:color="#000000" style:font-name="Times New Roman1" fo:font-size="10pt" fo:language="fr" fo:country="FR" fo:font-weight="bold" style:font-size-asian="10pt" style:font-weight-asian="bold" style:font-size-complex="10pt" style:font-weight-complex="bold"/>
    </style:style>
    <style:style style:name="P51" style:family="paragraph" style:parent-style-name="Text_20_body">
      <style:paragraph-properties fo:text-align="start" style:justify-single-word="false" fo:background-color="#ffffff">
        <style:background-image/>
      </style:paragraph-properties>
      <style:text-properties fo:color="#000000" style:font-name="Times New Roman1" fo:font-size="10pt" fo:language="fr" fo:country="FR" fo:font-weight="normal" style:font-name-asian="Times New Roman" style:font-size-asian="10pt" style:font-weight-asian="normal" style:font-name-complex="Times New Roman" style:font-size-complex="10pt" style:font-weight-complex="normal"/>
    </style:style>
    <style:style style:name="P52" style:family="paragraph" style:parent-style-name="Text_20_body">
      <style:paragraph-properties fo:text-align="start" style:justify-single-word="false" fo:background-color="#ffffff">
        <style:background-image/>
      </style:paragraph-properties>
      <style:text-properties style:use-window-font-color="true" style:font-name="Albany1" fo:font-size="10pt" fo:language="fr" fo:country="FR" fo:font-weight="normal" style:font-name-asian="Times New Roman" style:font-size-asian="10pt" style:font-weight-asian="normal" style:font-name-complex="Times New Roman" style:font-size-complex="10pt" style:font-weight-complex="normal"/>
    </style:style>
    <style:style style:name="P53" style:family="paragraph" style:parent-style-name="Text_20_body">
      <style:paragraph-properties fo:text-align="start" style:justify-single-word="false" fo:background-color="#ffffff">
        <style:background-image/>
      </style:paragraph-properties>
      <style:text-properties style:use-window-font-color="true" style:font-name="Albany1" fo:font-size="10pt" fo:language="fr" fo:country="FR" fo:font-weight="bold" style:font-name-asian="Times New Roman" style:font-size-asian="10pt" style:font-weight-asian="bold" style:font-name-complex="Times New Roman" style:font-size-complex="10pt" style:font-weight-complex="bold"/>
    </style:style>
    <style:style style:name="P54" style:family="paragraph" style:parent-style-name="Text_20_body">
      <style:paragraph-properties fo:margin-top="0cm" fo:margin-bottom="0cm" fo:text-align="start" style:justify-single-word="false" fo:background-color="#ffffff">
        <style:background-image/>
      </style:paragraph-properties>
      <style:text-properties fo:color="#000000" style:font-name="Times New Roman1" fo:font-size="10pt" fo:language="fr" fo:country="FR" fo:font-weight="normal" style:font-name-asian="Times New Roman" style:font-size-asian="10pt" style:font-weight-asian="normal" style:font-name-complex="Times New Roman" style:font-size-complex="10pt" style:font-weight-complex="normal"/>
    </style:style>
    <style:style style:name="P55" style:family="paragraph" style:parent-style-name="Text_20_body">
      <style:paragraph-properties fo:margin-top="0cm" fo:margin-bottom="0cm" fo:text-align="start" style:justify-single-word="false" fo:background-color="#ffffff">
        <style:background-image/>
      </style:paragraph-properties>
      <style:text-properties fo:color="#000000" style:font-name="Times New Roman1" fo:font-size="10pt" fo:language="fr" fo:country="FR" fo:font-weight="bold" style:font-name-asian="Times New Roman" style:font-size-asian="10pt" style:font-weight-asian="bold" style:font-name-complex="Times New Roman" style:font-size-complex="10pt" style:font-weight-complex="bold"/>
    </style:style>
    <style:style style:name="P56" style:family="paragraph" style:parent-style-name="Text_20_body">
      <style:paragraph-properties fo:margin-top="0cm" fo:margin-bottom="0cm"/>
      <style:text-properties fo:font-size="10pt" fo:font-weight="bold" style:font-size-asian="10pt" style:font-weight-asian="bold" style:font-size-complex="10pt" style:font-weight-complex="bold"/>
    </style:style>
    <style:style style:name="P57" style:family="paragraph" style:parent-style-name="Text_20_body">
      <style:paragraph-properties fo:margin-top="0cm" fo:margin-bottom="0cm"/>
      <style:text-properties fo:font-size="10pt" style:font-size-asian="10pt" style:font-size-complex="10pt"/>
    </style:style>
    <style:style style:name="P58" style:family="paragraph" style:parent-style-name="Text_20_body">
      <style:paragraph-properties fo:margin-top="0cm" fo:margin-bottom="0cm"/>
      <style:text-properties fo:color="#000000" fo:font-size="10pt" fo:language="fr" fo:country="FR" fo:font-weight="bold" style:font-size-asian="10pt" style:font-weight-asian="bold" style:font-size-complex="10pt" style:font-weight-complex="bold"/>
    </style:style>
    <style:style style:name="P59" style:family="paragraph" style:parent-style-name="Heading_20_1">
      <style:paragraph-properties fo:text-align="center" style:justify-single-word="false"/>
      <style:text-properties fo:font-size="16pt" fo:language="fr" fo:country="FR" fo:font-weight="normal" style:font-size-asian="16pt" style:font-weight-asian="normal" style:font-size-complex="16pt" style:font-weight-complex="normal"/>
    </style:style>
    <style:style style:name="P60" style:family="paragraph" style:parent-style-name="Heading_20_1">
      <style:paragraph-properties fo:text-align="center" style:justify-single-word="false"/>
      <style:text-properties fo:font-weight="normal" style:font-weight-asian="normal" style:font-weight-complex="normal"/>
    </style:style>
    <style:style style:name="P61" style:family="paragraph" style:parent-style-name="Heading_20_1">
      <style:paragraph-properties fo:text-align="center" style:justify-single-word="false" fo:background-color="#ffffff">
        <style:background-image/>
      </style:paragraph-properties>
      <style:text-properties fo:color="#000000" fo:font-size="16pt" fo:language="fr" fo:country="FR" fo:font-weight="bold" style:font-size-asian="16pt" style:font-weight-asian="bold" style:font-size-complex="16pt" style:font-weight-complex="bold"/>
    </style:style>
    <style:style style:name="P62" style:family="paragraph" style:parent-style-name="Heading_20_1">
      <style:paragraph-properties fo:text-align="center" style:justify-single-word="false" fo:background-color="#ffffff">
        <style:background-image/>
      </style:paragraph-properties>
      <style:text-properties fo:color="#000000" fo:font-size="16pt" fo:language="fr" fo:country="FR" fo:font-weight="normal" style:font-size-asian="16pt" style:font-weight-asian="normal" style:font-size-complex="16pt" style:font-weight-complex="normal"/>
    </style:style>
    <style:style style:name="P63" style:family="paragraph" style:parent-style-name="Heading_20_1">
      <style:paragraph-properties fo:text-align="center" style:justify-single-word="false" fo:background-color="#ffffff">
        <style:background-image/>
      </style:paragraph-properties>
      <style:text-properties fo:color="#000000" style:font-name="Albany1" fo:font-size="16pt" fo:language="fr" fo:country="FR" fo:font-weight="bold" style:font-size-asian="16pt" style:font-weight-asian="bold" style:font-size-complex="16pt" style:font-weight-complex="bold"/>
    </style:style>
    <style:style style:name="P64" style:family="paragraph" style:parent-style-name="Heading_20_3">
      <style:text-properties style:font-name="Albany1" fo:font-size="14pt" fo:font-weight="bold" style:font-size-asian="14pt" style:font-weight-asian="bold" style:font-size-complex="14pt" style:font-weight-complex="bold"/>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normal" style:font-weight-asian="normal" style:font-weight-complex="normal"/>
    </style:style>
    <style:style style:name="T4" style:family="text">
      <style:text-properties fo:language="fr" fo:country="FR" fo:font-style="italic" fo:font-weight="normal" style:font-style-asian="italic" style:font-weight-asian="normal" style:font-style-complex="italic" style:font-weight-complex="normal"/>
    </style:style>
    <style:style style:name="T5" style:family="text">
      <style:text-properties style:use-window-font-color="true" style:font-name="Times New Roman" fo:font-size="10pt" fo:language="fr" fo:country="FR" style:font-name-asian="Times New Roman" style:font-size-asian="10pt" style:font-name-complex="Times New Roman" style:font-size-complex="10pt"/>
    </style:style>
    <style:style style:name="T6" style:family="text">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font-weight-complex="normal"/>
    </style:style>
    <style:style style:name="T7" style:family="text">
      <style:text-properties style:use-window-font-color="true" style:font-name="Times New Roman" fo:font-size="10pt" fo:language="fr" fo:country="FR"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8" style:family="text">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font-weight-complex="bold"/>
    </style:style>
    <style:style style:name="T9" style:family="text">
      <style:text-properties style:use-window-font-color="true" style:font-name="Times New Roman" fo:font-size="14pt" fo:language="fr" fo:country="FR" fo:font-weight="normal" style:font-name-asian="Times New Roman" style:font-size-asian="14pt" style:font-weight-asian="normal" style:font-name-complex="Times New Roman" style:font-size-complex="14pt" style:font-weight-complex="normal"/>
    </style:style>
    <style:style style:name="T10" style:family="text">
      <style:text-properties style:use-window-font-color="true" style:font-name="Times New Roman" fo:font-size="14pt" fo:language="fr" fo:country="FR" style:font-name-asian="Times New Roman" style:font-size-asian="14pt" style:font-name-complex="Times New Roman" style:font-size-complex="14pt"/>
    </style:style>
    <style:style style:name="T11" style:family="text">
      <style:text-properties style:use-window-font-color="true" fo:font-size="10pt" fo:language="fr" fo:country="FR" fo:font-weight="normal" style:font-name-asian="Times New Roman" style:font-size-asian="10pt" style:font-weight-asian="normal" style:font-name-complex="Times New Roman" style:font-size-complex="10pt" style:font-weight-complex="normal"/>
    </style:style>
    <style:style style:name="T12" style:family="text">
      <style:text-properties style:use-window-font-color="true" fo:font-size="10pt" fo:language="fr" fo:country="FR" fo:font-weight="bold" style:font-name-asian="Times New Roman" style:font-size-asian="10pt" style:font-weight-asian="bold" style:font-name-complex="Times New Roman" style:font-size-complex="10pt" style:font-weight-complex="bold"/>
    </style:style>
    <style:style style:name="T13" style:family="text">
      <style:text-properties style:use-window-font-color="true" fo:font-size="10pt" fo:language="fr" fo:country="FR" style:font-name-asian="Times New Roman" style:font-size-asian="10pt" style:font-name-complex="Times New Roman" style:font-size-complex="10pt"/>
    </style:style>
    <style:style style:name="T14" style:family="text">
      <style:text-properties style:use-window-font-color="true" fo:font-size="10pt" fo:language="fr" fo:country="FR" fo:font-style="italic" style:font-name-asian="Times New Roman" style:font-size-asian="10pt" style:font-style-asian="italic" style:font-name-complex="Times New Roman" style:font-size-complex="10pt" style:font-style-complex="italic"/>
    </style:style>
    <style:style style:name="T15" style:family="text">
      <style:text-properties style:use-window-font-color="true" fo:font-size="10pt" fo:language="en" fo:country="US" style:font-name-asian="Times New Roman" style:font-size-asian="10pt" style:font-name-complex="Times New Roman" style:font-size-complex="10pt"/>
    </style:style>
    <style:style style:name="T16" style:family="text">
      <style:text-properties style:use-window-font-color="true" fo:language="fr" fo:country="FR" fo:font-weight="normal" style:font-name-asian="Times New Roman" style:font-weight-asian="normal" style:font-name-complex="Times New Roman" style:font-weight-complex="normal"/>
    </style:style>
    <style:style style:name="T17" style:family="text">
      <style:text-properties style:use-window-font-color="true" fo:language="fr" fo:country="FR" style:font-name-asian="Times New Roman" style:font-name-complex="Times New Roman"/>
    </style:style>
    <style:style style:name="T18" style:family="text">
      <style:text-properties style:use-window-font-color="true" fo:language="fr" fo:country="FR" fo:font-style="italic" style:font-name-asian="Times New Roman" style:font-style-asian="italic" style:font-name-complex="Times New Roman" style:font-style-complex="italic"/>
    </style:style>
    <style:style style:name="T19" style:family="text">
      <style:text-properties style:use-window-font-color="true" style:font-name="Times" fo:font-size="10pt" fo:language="fr" fo:country="FR" fo:font-weight="normal" style:font-name-asian="Times New Roman" style:font-size-asian="10pt" style:font-weight-asian="normal" style:font-name-complex="Times New Roman" style:font-size-complex="10pt" style:font-weight-complex="normal"/>
    </style:style>
    <style:style style:name="T20" style:family="text">
      <style:text-properties style:use-window-font-color="true" style:font-name="Albany1" fo:font-size="14pt" fo:language="fr" fo:country="FR" style:font-name-asian="Times New Roman" style:font-size-asian="14pt" style:font-name-complex="Times New Roman" style:font-size-complex="14pt"/>
    </style:style>
    <style:style style:name="T21" style:family="text">
      <style:text-properties style:use-window-font-color="true" style:font-name="Albany1" fo:font-size="10pt" fo:language="fr" fo:country="FR" style:font-name-asian="Times New Roman" style:font-size-asian="10pt" style:font-name-complex="Times New Roman" style:font-size-complex="10pt"/>
    </style:style>
    <style:style style:name="T22" style:family="text">
      <style:text-properties style:use-window-font-color="true" style:font-name="Albany1" fo:font-size="10pt" fo:language="fr" fo:country="FR" fo:font-style="italic" style:font-name-asian="Times New Roman" style:font-size-asian="10pt" style:font-style-asian="italic" style:font-name-complex="Times New Roman" style:font-size-complex="10pt" style:font-style-complex="italic"/>
    </style:style>
    <style:style style:name="T23" style:family="text">
      <style:text-properties style:use-window-font-color="true" style:font-name="Albany1" fo:font-size="10pt" fo:language="en" fo:country="US" style:font-name-asian="Times New Roman" style:font-size-asian="10pt" style:font-name-complex="Times New Roman" style:font-size-complex="10pt"/>
    </style:style>
    <style:style style:name="T24" style:family="text">
      <style:text-properties style:use-window-font-color="true" fo:font-size="14pt" fo:language="fr" fo:country="FR" style:font-name-asian="Times New Roman" style:font-size-asian="14pt" style:font-name-complex="Times New Roman" style:font-size-complex="14pt"/>
    </style:style>
    <style:style style:name="T25" style:family="text">
      <style:text-properties style:use-window-font-color="true" fo:language="en" fo:country="US" style:font-name-asian="Times New Roman" style:font-name-complex="Times New Roman"/>
    </style:style>
    <style:style style:name="T26" style:family="text">
      <style:text-properties fo:font-size="10pt" fo:language="fr" fo:country="FR" style:font-size-asian="10pt" style:font-size-complex="10pt"/>
    </style:style>
    <style:style style:name="T27" style:family="text">
      <style:text-properties fo:font-size="10pt" fo:language="fr" fo:country="FR" fo:font-weight="normal" style:font-size-asian="10pt" style:font-weight-asian="normal" style:font-size-complex="10pt" style:font-weight-complex="normal"/>
    </style:style>
    <style:style style:name="T28" style:family="text">
      <style:text-properties fo:font-size="10pt" fo:language="en" fo:country="US" style:font-size-asian="10pt" style:font-size-complex="10pt"/>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fo:language="en" fo:country="US"/>
    </style:style>
    <style:style style:name="T34" style:family="text">
      <style:text-properties fo:language="en" fo:country="US" fo:font-weight="normal" style:font-weight-asian="normal" style:font-weight-complex="normal"/>
    </style:style>
    <style:style style:name="T35" style:family="text">
      <style:text-properties style:font-name="Times New Roman1"/>
    </style:style>
    <style:style style:name="T36" style:family="text">
      <style:text-properties style:font-name="Times New Roman1" fo:language="fr" fo:country="FR"/>
    </style:style>
    <style:style style:name="T37" style:family="text">
      <style:text-properties style:font-name="Times New Roman1" fo:language="fr" fo:country="FR" fo:font-weight="bold" style:font-weight-asian="bold" style:font-weight-complex="bold"/>
    </style:style>
    <style:style style:name="T38" style:family="text">
      <style:text-properties style:font-name="Times New Roman1" fo:language="fr" fo:country="FR" fo:font-weight="normal" style:font-weight-asian="normal" style:font-weight-complex="normal"/>
    </style:style>
    <style:style style:name="T39" style:family="text">
      <style:text-properties style:text-position="super 58%"/>
    </style:style>
    <style:style style:name="T40" style:family="text">
      <style:text-properties fo:font-size="14pt" fo:language="fr" fo:country="FR" style:font-size-asian="14pt" style:font-size-complex="14pt"/>
    </style:style>
    <style:style style:name="T41" style:family="text">
      <style:text-properties style:font-name="Times New Roman" fo:font-size="10pt" fo:language="fr" fo:country="FR" style:font-name-asian="Times New Roman" style:font-size-asian="10pt" style:font-name-complex="Times New Roman" style:font-size-complex="10pt"/>
    </style:style>
    <style:style style:name="T42" style:family="text">
      <style:text-properties fo:color="#000000" fo:font-size="10pt" fo:language="fr" fo:country="FR" fo:font-weight="bold" style:font-size-asian="10pt" style:font-weight-asian="bold" style:font-size-complex="10pt" style:font-weight-complex="bold"/>
    </style:style>
    <style:style style:name="T43" style:family="text">
      <style:text-properties fo:color="#000000" fo:font-size="10pt" fo:language="fr" fo:country="FR" fo:font-weight="bold" style:font-name-asian="Times New Roman" style:font-size-asian="10pt" style:font-weight-asian="bold" style:font-name-complex="Times New Roman" style:font-size-complex="10pt" style:font-weight-complex="bold"/>
    </style:style>
    <style:style style:name="T44" style:family="text">
      <style:text-properties fo:color="#000000" fo:font-size="10pt" fo:language="fr" fo:country="FR" fo:font-weight="normal" style:font-name-asian="Times New Roman" style:font-size-asian="10pt" style:font-weight-asian="normal" style:font-name-complex="Times New Roman" style:font-size-complex="10pt" style:font-weight-complex="normal"/>
    </style:style>
    <style:style style:name="T45" style:family="text">
      <style:text-properties fo:color="#000000" fo:font-size="10pt" fo:language="fr" fo:country="FR" fo:font-style="italic" fo:font-weight="normal" style:font-name-asian="Times New Roman" style:font-size-asian="10pt" style:font-style-asian="italic" style:font-weight-asian="normal" style:font-name-complex="Times New Roman" style:font-size-complex="10pt"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Collège Sismondi<text:line-break/>OC – Brève histoire des animaux<text:line-break/>(AC – 2008)</text:p>
      <text:p text:style-name="Text_20_body"/>
      <text:p text:style-name="P39">QUESTIONS POUR L'EXAMEN ORAL DU 28 MAI 2008</text:p>
      <text:h text:style-name="P60" text:outline-level="1">QUESTION 1</text:h>
      <text:h text:style-name="Heading_20_2" text:outline-level="2">Vinviane DEPRET, Histoires d'animaux</text:h>
      <text:p text:style-name="P1"><text:span text:style-name="T5">Les animaux ont une histoire. Cette affirmation a changé radicalement de signification. Jusqu'à il y a peu, c'était d'abord de notre histoire qu'il était question. Avec Descartes, les bêtes étaient devenues des machines sans âme ; sous l'in­fluence de Rousseau, elles se mirent à illustrer la pureté du «bon sauvage». Le chat, sacralisé dans les civilisations anciennes, fut diabolisé au Moyen Âge ; de même l'ours, autrefois considéré comme le roi des animaux et le fondateur de dynasties royales, perdit progressivement, par la volonté opiniâtre de l'Église et de ses clercs, sa place centrale dans les bes­tiaires européens, pour se transformer en animal de foire. L'histoire des animaux, dans cette perspective, se résumait à celle de nos «représentations». Certes, avec la théorie darwinienne de la sélection, une </text:span>histoire leur fut accordée, mais bien diffé­rente de la nôtre, même si nous pouvions reconnaître l'avoir partagée aux temps révolus d'une lointaine origine commune.</text:p>
      <text:p text:style-name="P1">À nous donc l'histoire mouvementée, aux bêtes celle, longue et froide, de l'évo­lution ; à nous la culture et ses transforma­tions, à elles les invariants et la stabilité de l'instinct. Dès lors, l'habitude a été prise de renvoyer l'histoire des animaux à deux systèmes de causes, qui en font des témoins passifs : soit ce sont nos repré­sentations qui se modifient - le change­ment étant donc du pur ressort de notre culture -, soit des facteurs biologiques interviennent - le changement venant alors de la nature.</text:p>
      <text:h text:style-name="Heading_20_4" text:outline-level="4">Une nouvelle vision.</text:h>
      <text:p text:style-name="P1"><text:span text:style-name="T26">Or, au cours de ces dernières années, une autre version a commencé à émerger : les animaux chan­gent, ils modifient leurs habitudes. Ici, on suspecte les loups d'avoir été transformés par la protection dont ils bénéficient - voire d'en abuser; là, on constate que les bouquetins renoncent à la sauvagerie qui avait motivé leur statut d'espèce protégée et empruntent, sans crier gare, le chemin confortable de la domestication; ailleurs, on déplore que les éléphants ne se com­portent plus comme le faisaient leurs parents et qu'ils attaquent les humains sans raison apparente ; on voit des lou­tres modifier leurs attitudes à notre égard, etc. On découvre que les chimpan­zés ont une culture, qu'ils se transmettent des techniques de génération en généra­tion, différentes d'un groupe à l'autre. Ils auraient découvert l'enclume leur permet­tant de casser des noix, il y a plus de 4'300 ans. Des compétences que nous pensions être exclusivement les nôtres ont fait l'objet du même travail d'appropriation. Un chien a appris à comprendre le lan­gage des humains ; un perroquet, dans un laboratoire américain, manifeste une étonnante compétence à manipuler des catégories abstraites ; des éléphants, au zoo du Bronx, sont capables de se recon­naître dans un miroir en effaçant la tache qu'on leur a peinte sur le front (ils auraient </text:span>ainsi la conscience d'eux-mêmes). On ne peut donc pas tout expliquer par la seule hypothèse de la transformation de nos attitudes ou de nos représentations.</text:p>
      <text:h text:style-name="P2" text:outline-level="2">Source:</text:h>
      <text:p text:style-name="P40"><text:span text:style-name="T29">TDC</text:span> - <text:span text:style-name="T29">Textes et documents pour la classe</text:span>, « Bêtes et hommes », Paris, 2007 [Septembre] - Autour de l'exposition à la Grande Halle de la Villette - 2007</text:p>
      <text:p text:style-name="P44">Collège Sismondi<text:line-break/>OC – Brève histoire des animaux<text:line-break/>(AC – 2008)</text:p>
      <text:p text:style-name="Text_20_body"/>
      <text:p text:style-name="P39">QUESTIONS POUR L'EXAMEN ORAL DU 28 MAI 2008</text:p>
      <text:h text:style-name="P60" text:outline-level="1">QUESTION 2</text:h>
      <text:h text:style-name="P2" text:outline-level="2">Vinviane DEPRET, Histoires d'animaux</text:h>
      <text:h text:style-name="Heading_20_4" text:outline-level="4">Contamination du souci.</text:h>
      <text:p text:style-name="P1">Cette socia­lité va engager d'autres types de relations : les liens que tissent les hommes et les bêtes connaissent de profondes mutations. Nombre d'animaux sont entrés dans la société des hommes, soit comme parte­naires à part entière - c'est le cas des ani­maux familiers -, soit parce qu'ils font à présent l'objet de souci et d'intérêt, en raison de leur risque de disparition. Et de la même manière que l'intelligence qui arrivait à un animal en «infectait» imman­quablement d'autres et que la perspica­cité d'un chercheur en rendait d'autres plus imaginatifs, les égards ont connu un étrange pouvoir de propagation. Le souci qui a mobilisé les humains pour les espèces en danger s'est étendu à d'autres, pour lesquelles, pourtant, il y avait beau­coup moins à craindre. De nouvelles habitudes sont à présent cultivées. Aux procédures radicales et expéditives d'au­trefois sont préférées aujourd'hui des méthodes de négociation. Lorsqu'un animal gênait, la chasse, le poison et les pièges apportaient la solution. Aujourd'hui, on explore la voie diplomatique des trai­tements plus civilisés ; on apprend à bâtir des compromis.</text:p>
      <text:p text:style-name="P1">Par ailleurs, le souci engage à de nou­velles formes de convivialité : les villes se veulent plus accueillantes à ceux qui, ne trouvant plus sécurité ou nourriture suf­fisante dans les campagnes, demandent l'asile des espaces urbanisés. Abeilles et bourdons, sauterelles, crapauds et lézards, hérissons, chauves-souris, fouines, merles, chouettes et faucons crécerelles, cormo­rans, hérons, campagnols et hirondelles semblent vouloir accepter l'offre d'hospita­lité qui leur a été faite. Même des espèces qu'on pensait autrefois nocives, mais dont on comprend aujourd'hui l'importance, comme certains insectes, font l'objet de tout un protocole d'invitation.</text:p>
      <text:p text:style-name="P1"><text:span text:style-name="T26">Ces nouvelles formes de socialité contraignent les hommes à l'inventivité, et cela d'autant plus que les animaux réa­gissent de façon souvent imprévisible aux propositions qui leur sont faites. On leur fait un signe de bienvenue ? Ils répondent avec enthousiasme, viennent trop nom­breux et apprennent aux humains la signification d'un terme inattendu : «excès de réussite». On accueille les animaux avec bienveillance, pariant sur des habitudes qui devaient rendre la cohabitation possible, et ils s'empressent d'en changer : le loup, autrefois si </text:span>craintif, semble aujourd'hui narguer les bergers.</text:p>
      <text:p text:style-name="P1">Nous étions passés maîtres en solu­tions d'éradication ; devant l'imminence du désastre, il nous a fallu apprendre ensuite à protéger ; nous devons aujour­d'hui faire l'apprentissage de l'art de mettre des limites, avec un maximum de civilité. Il faut apprendre à vivre ensemble.</text:p>
      <text:h text:style-name="P2" text:outline-level="2">Source:</text:h>
      <text:p text:style-name="P40"><text:span text:style-name="T29">TDC</text:span> - <text:span text:style-name="T29">Textes et documents pour la classe</text:span>, « Bêtes et hommes », Paris, 2007 [Septembre] - Autour de l'exposition à la Grande Halle de la Villette - 2007</text:p>
      <text:p text:style-name="P44">Collège Sismondi<text:line-break/>OC – Brève histoire des animaux<text:line-break/>(AC – 2008)</text:p>
      <text:p text:style-name="Text_20_body"/>
      <text:p text:style-name="P39">QUESTIONS POUR L'EXAMEN ORAL DU 28 MAI 2008</text:p>
      <text:h text:style-name="P59" text:outline-level="1">QUESTION 3</text:h>
      <text:h text:style-name="P29" text:outline-level="2">BARATAY 2003 </text:h>
      <text:h text:style-name="P30" text:outline-level="2">De longues domestications</text:h>
      <text:p text:style-name="P17">L'anthropologue Jean-Pierre Digard parle de degrés de domestication et donne à celle-ci un sens dynamique d'action permanente de l'homme pour établir des rapports de domina­tion et de séduction, satisfaire un désir d'appropriation de la nature, qu'il considère comme le motif principal de la domesti­cation, avant l'exploitation. Les degrés de l'action domesticatrice s'échelonnent sur un continuum allant de la sauvagerie à la domestication totale en passant par l'apprivoisement et les domestications partielles. Chaque société va plus ou moins loin que les autres sur ce continuum, en modulant son action selon les espèces et en créant son système domesticatoire. Celui-ci est la combinaison des facteurs humains intervenant dans le processus de domestication : techniques (d'approche, de dres­sage, d'élevage...), organisation sociale, pensées (philosophique, politique...), représentations de la nature. À chaque situation sociale, géographique, temporelle, zoologique, correspond un système particulier.</text:p>
      <text:p text:style-name="P17">Cette thèse a l'intérêt de réfuter une distinction tranchée entre le sauvage et le domestique. Elle a le mérite d'insister sur la variabilité et sur l'épaisseur historique de la domestication. Celle-ci n'est pas un fait achevé, daté, localisé, produisant un état stable et définitif. L'action humaine doit être permanente pour domestiquer ou éviter un retour au sauvage. Nombre d'espèces ont été, ne sont plus, sont encore ou seront concernées par l'entreprise. La variation des efforts explique l'existence des cas intermédiaires et des animaux «marrons», retournés à la vie sauvage. Cependant, en étant assimilé à une notion large d'action sur les animaux, le mot domestication est utilisé pour quantité d'espèces (environ deux cents) et porte à confusion ou polémique lorsqu'il est appliqué à des <text:s/>bêtes aux situations différentes, comme le chien et le crocodile, sous prétexte qu'elles subissent toutes une domestication. Cela oblige à employer le terme laborieux de « domestication vraie » pour signifier le degré le plus poussé. Il vaudrait mieux parler d'action de domi­nation, de système de domination et réserver le terme de domes­tication à l'état complet.</text:p>
      <text:p text:style-name="P17">Centrée sur l'homme, cette thèse minore néanmoins le fait que des espèces sont plus prédisposées que d'autres à une domestication poussée. Elle minore aussi les conséquences sur l'animal, qui font qu'une bête domestiquée n'est souvent plus la même que son congénère sauvage et qu'une rupture se super­pose au continuum des degrés de domestication. L'analyse ne peut passer d'un tout zoologique à un tout anthropologique en occultant à chaque fois les autres facettes du sujet. Pour l'animal, la domestication n'est pas une histoire innocente et ne peut être réduite aux flux et reflux de l'action humaine car les modifications anatomiques ou comportementales peuvent être importantes et prolongées. Les premières sont variables, plutôt réduites pour le cheval, majeures chez le chien. Les secondes sont mal connues... et souvent niées. Des études seraient souhai­tables pour mesurer l'impact de la domestication ou du réensauvagement sur les comportements mais la disparition fréquente des ancêtres ou des cousins sauvages limite les comparaisons. On sait pourtant que des animaux marrons, tel le chien sauvage, ne redeviennent pas semblables à leurs ancêtres. Il reste l'idée essentielle que la domestication est une histoire continue, consti­tuée d'appropriations, d'introductions, d'abandons.</text:p>
      <text:p text:style-name="P17"/>
      <text:p text:style-name="P45"><text:span text:style-name="T31">Source:</text:span><text:span text:style-name="T32"> Eric BARATAY, </text:span><text:span text:style-name="T30">Et l'homme créa l'animal</text:span><text:span text:style-name="T32">, Paris, 2003, pp. 17-21</text:span></text:p>
      <text:p text:style-name="P44">Collège Sismondi<text:line-break/>OC – Brève histoire des animaux<text:line-break/>(AC – 2008)</text:p>
      <text:p text:style-name="Text_20_body"/>
      <text:p text:style-name="P39">QUESTIONS POUR L'EXAMEN ORAL DU 28 MAI 2008</text:p>
      <text:h text:style-name="P62" text:outline-level="1">QUESTION 4</text:h>
      <text:h text:style-name="P31" text:outline-level="2">CYRULNIK 2000<text:line-break/>Des êtres « inférieurs » (Boris Cyrulnik)</text:h>
      <text:p text:style-name="P3"><text:span text:style-name="T1">- Justement, il existe désormais un clivage qui semble incompréhensible entre l'animal familier qui dort sur nos banquettes et l'animal de consommation que </text:span><text:span text:style-name="T33">l'</text:span><text:span text:style-name="T1">on chosifie et dont on a aseptisé l'abattage parce qu'on ne veut rien en voir.</text:span></text:p>
      <text:p text:style-name="P1">- Vous dites «aseptisé» ; j'emploierais plutôt le terme «technicisé». Les prouesses technologiques des abat­toirs et des élevages industriels font que l'on habite désormais une espèce de monde virtuel où le commun des mortels n'est plus en mesure de se représenter l'ani­mal en tant qu'être vivant, constitué de chair et de sang. Auparavant, lorsque l'on tuait un cochon, tous les enfants voyaient l'animal abattu après l'avoir entendu crier.</text:p>
      <text:p text:style-name="P1">- Quelles en sont les conséquences ?</text:p>
      <text:p text:style-name="P1">- Je crois que cela augmente la cruauté inconsciente parce qu'on ne se représente plus la mort de l'animal. Les enfants n'associent plus ce qu'ils mangent avec un être vivant.</text:p>
      <text:p text:style-name="P3"><text:span text:style-name="T26">- Si l'on a encore tendance à rester indifférent à la souffrance du bétail dans les élevages industrialisés, </text:span><text:span text:style-name="T1">il n' empêche que </text:span><text:span text:style-name="T33">l'</text:span><text:span text:style-name="T1">on pose désormais l'animal en vic­time de l'homme, ce qui n'a jamais été le cas aupa­ravant.</text:span></text:p>
      <text:p text:style-name="P3"><text:span text:style-name="T1">- C'est vrai. En dehors de quelques rares conflits qui ont eu lieu entre certaines civilisations ou groupes humains comme les Égyptiens de Louxor en lutte contre les Juifs du </text:span><text:span text:style-name="T33">Ve </text:span><text:span text:style-name="T1">siècle avant J.-C. (parce que les seconds sacrifiaient les moutons que les premiers véné­raient), on n'a jamais aussi fortement exprimé l'horreur de la brutalité envers les animaux qu'au milieu du XIXe siècle. D'autre part, depuis cette époque, l'animal de famille révèle le développement de l'affectivité en tant que valeur culturelle. L'animal ne se contente plus d'entrer dans la maison et de parler du statut social du propriétaire, il vient aujourd'hui se loger et prendre sa place dans la famille.</text:span></text:p>
      <text:p text:style-name="P1">- Que faut-il en conclure ?</text:p>
      <text:p text:style-name="P19"><text:span text:style-name="T1">- Que l'animal sert à combler la solitude du proprié­taire. Ce qu'il faut remarquer, c'est que cette révolte contre les persécutions envers les animaux et cette tendance à les utiliser pour combler notre solitude indiquent un formidable changement. Notre représenta­tion de l'animal lui donne une importance majeure. Au </text:span><text:span text:style-name="T33">XIXe </text:span><text:span text:style-name="T1">siècle, lorsqu'on descendait un poulain dans les mines, c'était pour le remonter à la fin de sa vie et il arrivait qu'il soit parfois décoré pour les services qu'il avait rendus. Par ailleurs, d'autres chevaux, blessés, étaient considérés comme des outils cassés que l'on ne soignait pas et que l'on jetait.</text:span></text:p>
      <text:p text:style-name="P19"><text:span text:style-name="T1"/></text:p>
      <text:p text:style-name="P47"><text:span text:style-name="T2">Source:</text:span><text:bookmark text:name="parent-fieldname-description"/><text:span text:style-name="T2"> </text:span><text:span text:style-name="T3">Boris CYRULNIK, Jean-Pierre DIGARD, Pascal PICQ, Karine-Lou MATIGNON, </text:span><text:span text:style-name="T4">La plus belle histoire des animaux</text:span><text:span text:style-name="T3">, Paris, 2000, pp. 178-182.</text:span></text:p>
      <text:p text:style-name="P44">Collège Sismondi<text:line-break/>OC – Brève histoire des animaux<text:line-break/>(AC – 2008)</text:p>
      <text:p text:style-name="Text_20_body"/>
      <text:p text:style-name="P39">QUESTIONS POUR L'EXAMEN ORAL DU 28 MAI 2008</text:p>
      <text:h text:style-name="P62" text:outline-level="1"><text:span text:style-name="T1">QUESTION 5</text:span></text:h>
      <text:h text:style-name="P31" text:outline-level="2">BOMSEL 2003<text:line-break/>La ferme</text:h>
      <text:p text:style-name="P4"><text:span text:style-name="T1">Prononcez le mot «ferme» et chacun imagine aussitôt des vaches traites dans la bonne humeur au petit matin, du fromage de chèvre «maison», des cochons rosés batifolant autour d'une jolie cabane en bois et des poules qui picorent dans la cour et pondent dans la paille de «bons œufs frais». La réalité agri­cole est tout autre !</text:span><text:span text:style-name="T33"> </text:span><text:span text:style-name="T1">Derrière cette image d'Épinal se cachent en effet les élevages en batterie et autres porcheries industrielles. Mais on recrée aujourd'hui, à l'intention du touriste roi, des fermes «à l'ancienne». Ironie du sort : celles-ci retrouvent une certaine renta­bilité grâce à la mode du «bio» et à la méfiance suscitée par les techniques agricoles modernes. Le bio a également profité aux animaux d'élevage, leur assu­rant des conditions d'existence plus décentes, même s'ils restent avant tout des animaux de rente. La tendance actuelle va en outre vers une plus grande diversification des espèces et les prés qui n'abritaient guère, voici quelques années, que des vaches frisonnes ou normandes accueillent aujourd'hui des races plus «exotiques» : des écossaises, des italiennes et jusqu'à des lamas importés d'Amérique du Sud, imbattables pour débroussailler les sous-bois.</text:span></text:p>
      <text:p text:style-name="P8">Mais même cette conception de la nature ne laisse guère de place aux véritables animaux de la campagne, les sauvages - fouines, renards, taupes, mulots, petits rapaces ou chouettes - que nous considérons comme nuisibles parce qu'ils abîment nos pelouses ou mangent les gentils petits oiseaux.</text:p>
      <text:p text:style-name="P17"/>
      <text:p text:style-name="P46"><text:span text:style-name="T2">Source:</text:span><text:span text:style-name="T3"> <text:s/>Marie-Claude BOMSEL, </text:span><text:span text:style-name="T4">La vie rêvée des bêtes</text:span><text:span text:style-name="T3">, Paris, 2003, pg. 229.</text:span></text:p>
      <text:p text:style-name="P44">Collège Sismondi<text:line-break/>OC – Brève histoire des animaux<text:line-break/>(AC – 2008)</text:p>
      <text:p text:style-name="Text_20_body"/>
      <text:p text:style-name="P39">QUESTIONS POUR L'EXAMEN ORAL DU 28 MAI 2008</text:p>
      <text:h text:style-name="P61" text:outline-level="1"><text:span text:style-name="T3">QUESTION 6</text:span></text:h>
      <text:h text:style-name="P31" text:outline-level="2">DELORT 1984</text:h>
      <text:h text:style-name="Heading_20_2" text:outline-level="2">Les animaux à la suite de l'homme et malgré l'homme</text:h>
      <text:p text:style-name="P1">Avec l'anophèle, le rat ou le ver de terre, nous abordons enfin des exemples d'animaux qui se sont mis à «aimer» l'homme - souvent bien malgré lui - ou à profiter de ses acti­vités et suivre son expansion, mais sur lesquels ce dernier n'a pu ou su agir avant les derniers siècles.</text:p>
      <text:p text:style-name="P1">Nous reviendrons sur l'anophèle que l'homme non seule­ment arrive mal à contrôler (malgré DDT et HCH), mais qu'il favorise en croissant et multipliant, en se regroupant, en élevant des troupeaux d'animaux domestiques, en dévelop­pant un tel goût pour le tourisme, bref, en fournissant si volontiers les pintes de bon sang dont se régalent les mous­tiques. L'homme est payé en retour par la malaria !</text:p>
      <text:p text:style-name="P18"><text:span text:style-name="T3">Le rat montre bien aussi comment son histoire, dramatique pour les hommes qui en recevaient parfois la peste, a été peu influencée par l'action humaine. A supposer que le rat noir ait suivi les croisés (ce qui vient d'être formellement contre­dit) ou ait progressivement peuplé les campements mongols et les villes oasis de l'Eurasie, ou ait gagné l'Europe au début du </text:span><text:span text:style-name="T34">XIe </text:span><text:span text:style-name="T3">siècle ou s'y trouvait déjà (ce que suggèrent quelques fouilles récentes), <text:s/>il <text:s/>a eu <text:s/>manifestement des périodes d'expansion sur les raisons desquelles nous ne savons rien. Il est vraisemblable que ses problèmes de nourriture furent vite réglés grâce aux réserves alimentaires des sociétés sédentaires ou nomades, qu'il se glissait de préférence dans des sociétés sans chats et pourvues de chiens occupés à d'autres tâches, qu'il peuplait une «niche» écologique bien défendue contre les éventuels prédateurs par toute la proli­fique colonie. Peut-être son expansion fut-elle ralentie face à la pression des mustélidés et le peuplement ne devint-il vrai­ment dense que vers le XIe siècle de notre ère. Quant au rat gris, notre surmulot ou rat d'égout, même si quelques (très rares) spécimens se trouvaient (peut-être) en Occident, c'est en 1727 qu'il est massivement apparu en passant la Volga, manteau gris de millions de bêtes affamées et agressives, ondulant sur le fleuve sous les yeux terrorisés des habitants d'Astrakhan. Il s'agissait là d'un cycle biologique et d'une migration de masse, dont un tremblement de terre dans l'espace ponto-caspien ne fut au mieux que l'occasion. Aucun prédateur ne put enrayer ce flot irrésistible qui, en quelques années, submergea d'abord l'Europe, de l'Oural à l'Atlantique, puis le monde. Ce rat gris se plut en Occident; une niche écologique, mordant partiellement sur celle du rat noir (aussi prolifique, mais moins bien armé et à peu près pacifique depuis sa déjà longue cohabitation avec l'homme), fut rapidement occupée, si bien que le rat noir fut éjecté des villes ou des caves, vers les greniers ou la campagne, et cir­conscrit dans des zones «hautes» et plus sèches où il avait moins de contacts avec l'homme et ses congénères. Il est possible que ce refoulement et ce double isolement aient limité les échanges... de puces avec l'homme. Ce serait peut-être là une des raisons (mais non la seule) de la quasi-dispari­tion (après 1720 en Extrême-Occident et dans le courant du XVIIIe pour le reste de l'Europe) de la peste qui y sévissait depuis quatre siècles. En «compensation», le surmulot, qui pourrait également transmettre la peste, nous a apporté au moins la trichine, par l'intermédiaire du porc, et bien d'autres «sales» maladies.</text:span></text:p>
      <text:p text:style-name="P18"><text:span text:style-name="T27"/></text:p>
      <text:p text:style-name="P18"><text:span text:style-name="T2">Source: </text:span><text:span text:style-name="T3">Robert DELORT, </text:span><text:span text:style-name="T4">Les animaux ont une histoire</text:span><text:span text:style-name="T3">, Paris, 1984, pp. 110-113.</text:span></text:p>
      <text:p text:style-name="P44">Collège Sismondi<text:line-break/>OC – Brève histoire des animaux<text:line-break/>(AC – 2008)</text:p>
      <text:p text:style-name="Text_20_body"/>
      <text:p text:style-name="P39">QUESTIONS POUR L'EXAMEN ORAL DU 28 MAI 2008</text:p>
      <text:h text:style-name="P61" text:outline-level="1"><text:span text:style-name="T3">QUESTION 7</text:span></text:h>
      <text:h text:style-name="Heading_20_2" text:outline-level="2">CYRULNIK 1998</text:h>
      <text:p text:style-name="P6">On a commencé par couper l'homme de la nature, et par le constituer en règne souverain; on a cru ainsi effacer son carac­tère le plus irrécusable, à savoir qu'il est d'abord un être vivant. Et, en restant aveugle à cette propriété commune, on a donné champ libre à tous les abus. Jamais mieux qu'au terme des quatre derniers siècles de son histoire, l'homme occidental ne put-il comprendre qu'en s'arrogeant le droit de séparer radicalement l'humanité de l'animalité, en accordant à l'une tout ce qu'il retirait à l'autre, il ouvrait un cycle maudit, et que la même frontière, constamment reculée, servirait à écarter des hommes d'autres hommes, et à revendiquer, au profit de minorités toujours plus restreintes, le privilège d'un humanisme cor­rompu aussitôt né pour avoir emprunté à l'amour-propre son principe et sa notion.</text:p>
      <text:p text:style-name="P7"/>
      <text:p text:style-name="P46"><text:span text:style-name="T2">Source: </text:span><text:span text:style-name="T6">Claude Lévi-Strauss, </text:span><text:span text:style-name="T7">Anthropologie structurale</text:span><text:span text:style-name="T6">, 1974, cité in: Boris CYRULNIK (sous la direction de), </text:span><text:span text:style-name="T7">Si les lions pouvaient parler. Essais sur la condition animale</text:span><text:span text:style-name="T6">, Paris, 1998, pg. 931.</text:span></text:p>
      <text:p text:style-name="P44">Collège Sismondi<text:line-break/>OC – Brève histoire des animaux<text:line-break/>(AC – 2008)</text:p>
      <text:p text:style-name="Text_20_body"/>
      <text:p text:style-name="P39">QUESTIONS POUR L'EXAMEN ORAL DU 28 MAI 2008</text:p>
      <text:h text:style-name="P63" text:outline-level="1"><text:span text:style-name="T16">QUESTION 8</text:span></text:h>
      <text:h text:style-name="Heading_20_2" text:outline-level="2">DESPRET 2007</text:h>
      <text:h text:style-name="Heading_20_2" text:outline-level="2">Conflits de voisinage</text:h>
      <text:p text:style-name="P20"><text:span text:style-name="T19">II y en a parmi nous qui veulent vivre avec ces animaux, d'autres voudraient les voir partir définitivement. Les pigeons bisets sont sales et souvent estropiés, ils sont d'autant plus repoussants qu'ils mangent des déchets. Ils roucoulent de manière incessante, ce qui pour certains se révèle à la longue agaçant. Leurs fientes maculent les rebords des fenêtres, les monuments et parfois même les véhicules garés à proxi­mité des sites de nidification. Les humains sont nombreux à ne pas aimer les pigeons, surtout là où ces derniers ont concentré leurs efforts. À Venise, ne les appelle-t-on pas les rats volants? On les accuse en outre de transmettre des maladies. Si ces risques sont en fait très limités, il n'empêche que les pigeons de ville sont souvent dans un état de santé assez pitoyable. Les choses se compliquent du fait que le volatile indésirable ne l'est pas pour tout le monde: le pigeon a des alliés, et il en a d'autant plus que les malades attirent la compassion. Ces alliés vont donc les nourrir, ce qui tend à concentrer les animaux dans des lieux restreints avec, pour inévitable consé­quence, une sérieuse augmentation des nuisances... et de la fureur des habitants. Les choses seraient encore relativement simples si un argument ne venait peser dans la balance, en faveur des protecteurs du pigeon: son éradication entraînerait des conséquences fâcheuses. Le pigeon biset, par sa présence, empêche l'invasion d'autres oiseaux beaucoup plus encombrants, comme le pigeon ramier qui n'attend d'ailleurs que le départ de son cousin des villes pour emménager à son tour. Si celui-ci venait à occuper le site, quantité d'autres animaux se verraient contraints à l'exode. La Société protectrice des oiseaux des villes s'en mêle, les nourrisseurs refusent de renoncer à leurs pratiques, les propriétaires d'immeubles et les riverains menacent, les mairies d'arrondissements sont débordées, et les pigeons continuent, sans vergogne, de se rassembler, de déféquer, de proliférer et d'affi­cher leurs misères. Comment sort-on d'un conflit opposant autant d'intérêts et de passions? Là encore, les animaux contraignent les humains à l'inventivité et obligent à de savants ajustements. </text:span></text:p>
      <text:p text:style-name="P10"/>
      <text:p text:style-name="P20"><text:span text:style-name="T8">Source: </text:span><text:span text:style-name="T6"><text:s text:c="2"/>Vinciane DESPRET, Bêtes et Hommes. Catalogue de l'exposition au Parc de la Villette - 2007, Paris, 2007, pp. 141-142.</text:span></text:p>
      <text:p text:style-name="P44">Collège Sismondi<text:line-break/>OC – Brève histoire des animaux<text:line-break/>(AC – 2008)</text:p>
      <text:p text:style-name="Text_20_body"/>
      <text:p text:style-name="P39">QUESTIONS POUR L'EXAMEN ORAL DU 28 MAI 2008</text:p>
      <text:h text:style-name="P63" text:outline-level="1"><text:span text:style-name="T16">QUESTION 9</text:span></text:h>
      <text:h text:style-name="P32" text:outline-level="2">CYRULNIK 1998</text:h>
      <text:h text:style-name="Heading_20_3" text:outline-level="3"><text:span text:style-name="T20">Jean-Claude Nouët</text:span><text:span text:style-name="T5"> - </text:span>ZOOS</text:h>
      <text:p text:style-name="P1">Refuser aux zoos les rôles récréatifs, éducatifs et scienti­fiques qu'ils revendiquent peut étonner, et paraître exces­sif. <text:s/>Ces établissements <text:s/>reçoivent un public encore nombreux, les enfants aiment qu'on les y emmène, les écoles y organisent des visites. Apparemment les animaux se portent bien ; ici ou là des pancartes font référence à la nature et aux espèces menacées.</text:p>
      <text:p text:style-name="P1">Pour découvrir sur quoi se fondent les critiques, allons au zoo, comme tous les visiteurs le font, un mercredi après-midi, ou un dimanche matin, parce qu'il serait dommage de rester à la mai­son devant la télévision, alors qu'il fait beau. Car il faut recon­naître la vérité : personne n'entre dans un zoo dans le dessein d'y apprendre quoi que ce soit. Il s'agit seulement d'y rester deux ou trois heures, en déambulant devant des cages ou des enclos, deux ou trois heures passées non seulement à ne rien apprendre, mais à «désapprendre», parce que les animaux des zoos n'ont rien de commun avec leurs congénères qui vivent dans la natu­re. Pour leur plaisir et leur distraction, les hommes exhibent comme des phénomènes des bêtes qui sont sur Terre pour y vivre en liberté. Cet internement est une violence arbitraire, qui a de graves conséquences sur la physiologie et le psychisme des animaux, jusqu'à en faire des aliénés et des malades. Violence insidieuse, sourde, occultée par le camouflage d'un <text:span text:style-name="T35">décor plus ou moins fleuri, agencé pour rendre moins oppressant le spec­tacle de la détention, mais dont se moquent totalement les ani­maux, contraints à des conditions de vie pour lesquelles l'Évolution ne les a pas modelés.</text:span></text:p>
      <text:p text:style-name="P21"><text:span text:style-name="T16">Les zoos ont pu, autrefois, jouer un rôle éducatif, au temps où ils étaient les seuls établissements à montrer des bêtes « sauvages », qu'allait voir en tremblant la Famille Fenouillard. C'était le temps où la zoologie n'était qu'étude anatomique, et se résumait en taxi­nomie : les zoos ne pouvaient être que des collections de spéci­mens, des alignements de cages sur lesquelles les zoologistes accrochaient une simple pancarte nommant l'espèce, le genre, la famille et l'ordre. Rôle scientifique réduit à une description linnéenne. Rôle éducatif sommaire, mais utile à son époque, où connaître un animal pouvait se limiter à le voir, le sentir, l'en­tendre, et parfois le toucher du bout du doigt. Rôles déjà nocifs, puisque les animaux exposés provenaient de captures et d'enfer­mement, avec le gâchis formidable de vies qu'ils entraînaient.</text:span></text:p>
      <text:p text:style-name="P1"/>
      <text:p text:style-name="P50"><text:span text:style-name="T12">Source: </text:span><text:span text:style-name="T6">Jean-Claude Nouët, « </text:span><text:span text:style-name="T11">Zoos »</text:span><text:span text:style-name="T6"> in: Boris CYRULNIK (sous la direction de), </text:span><text:span text:style-name="T7">Si les lions pouvaient parler. Essais sur la condition animale</text:span><text:span text:style-name="T6">, Paris, 1998, pp. 543-553.</text:span></text:p>
      <text:p text:style-name="P44">Collège Sismondi<text:line-break/>OC – Brève histoire des animaux<text:line-break/>(AC – 2008)</text:p>
      <text:p text:style-name="Text_20_body"/>
      <text:p text:style-name="P39">QUESTIONS POUR L'EXAMEN ORAL DU 28 MAI 2008</text:p>
      <text:h text:style-name="P63" text:outline-level="1"><text:span text:style-name="T16">QUESTION 10</text:span></text:h>
      <text:h text:style-name="P32" text:outline-level="2">CYRULNIK 1998</text:h>
      <text:h text:style-name="P64" text:outline-level="3"><text:span text:style-name="T17">Jean-Claude Nouët</text:span><text:span text:style-name="T17"> - ZOOS</text:span></text:h>
      <text:p text:style-name="P1"><text:span text:style-name="T26">Les ani­maux de zoos sont perdus pour la nature, et la nature est privée d'eux ; ils ne peuvent que constituer des collections dénaturées, offertes à la distraction des humains, et en effet « conservées » par les zoos, mais à leur seul usage. Sur le plan de l'éducation comme de la connaissance scientifique, les zoos ne sont plus aujourd'hui que des établissements archaïques, inutiles, et com­plètement dépassés par l'audiovisuel, l'imagerie interactive, et les moyens et les techniques de la muséologie contemporaine. Leur qualificatif même de «zoologique» ne correspond plus à rien ; ils n'ont plus aucune place dans la zoologie, et méritent plutôt le qualificatif de zoo-illogiques. Le seul rôle que les zoos puissent avoir dans la préservation des espèces menacées de dis­parition est de donner les animaux de ces espèces à des établis­sements strictement scientifiques, qui ont pour vocation la réhabilitation à la liberté des animaux captifs. (...) </text:span>Ce prétendu rôle dans la pré­servation des espèces a été initialement une justification a poste­riori, visant à entériner une situation. Mais il est devenu un prétexte a priori, sur lequel se fondent des projets de création de nouveaux établissements. C'est là un effet particulièrement per­vers, qui va considérablement aggraver la situation périlleuse de bien des espèces, dont la détention, voire la capture dans la nature seront réclamées, au nom de leur sauvegarde. Ce type d'argument-alibi n'est pas étonnant, à notre époque où souvent le mal se fait au nom du bien: la corrida au nom de l'art, la tuerie des baleines au nom de la tradition, la cage à poule pondeuse de 450 cm<text:span text:style-name="T39">2</text:span> au nom de la protection animale, la chasse au nom de la protection de la nature, et les zoos au nom de la préservation des espèces. La troisième raison paraît plus grave encore. Se décharger sur les zoos pour préserver les espèces sert d'alibi aux États pour ne pas entreprendre et financer une action mondiale concertée de protection totale des milieux naturels, la seule capable d'assurer la préservation des espèces qui y vivent. Il faudrait pourtant agir vite pour éviter que des centaines d'espèces animales disparais­sent définitivement de la Planète dans les prochaines décennies.</text:p>
      <text:p text:style-name="P1"/>
      <text:p text:style-name="P50"><text:span text:style-name="T8">Source: </text:span><text:span text:style-name="T6">Jean-Claude Nouët, « Zoos » in: Boris CYRULNIK (sous la direction de), </text:span><text:span text:style-name="T7">Si les lions pouvaient parler. Essais sur la condition animale</text:span><text:span text:style-name="T6">, Paris, 1998, pp. 543-553.</text:span></text:p>
      <text:p text:style-name="P44">Collège Sismondi<text:line-break/>OC – Brève histoire des animaux<text:line-break/>(AC – 2008)</text:p>
      <text:p text:style-name="Text_20_body"/>
      <text:p text:style-name="P39">QUESTIONS POUR L'EXAMEN ORAL DU 28 MAI 2008</text:p>
      <text:h text:style-name="P63" text:outline-level="1"><text:span text:style-name="T16">QUESTION 11</text:span></text:h>
      <text:h text:style-name="P33" text:outline-level="2"><text:span text:style-name="T1">CYRULNIK 2000 – La plus belle histoire des animaux<text:line-break/>Prologue (</text:span><text:span text:style-name="T1">Karine Lou Matignon)</text:span></text:h>
      <text:p text:style-name="P1"><text:span text:style-name="T26">La science et ses disciplines les plus modernes, ses découvertes recueillies depuis quelques années dans les laboratoires ou sur le terrain au gré d'expéditions audacieuses, nous invitent à porter un regard neuf sur l'animal. Et nous sommes troublés, stupéfaits de voir que nous n'avions finalement rien vu, ou peut-être ne voulions-nous rien savoir. C'est un peu comme si l'Occident se réveillait d'une longue absence, se débar­rassait de la honte de ses origines comme d'une gangue. Et l'on se demande alors quelle compréhension anime ces peuples traditionnels qui, depuis toujours, connais</text:span>sent intuitivement les animaux, ont une notion de l'unité du vivant et des équilibres fragiles liant l'homme à la bête.</text:p>
      <text:p text:style-name="P1">L'histoire des animaux, c'est aussi ce récit-là, cette quête de nos racines humaines et la compréhension d'un monde partagé. Les théories s'inscrivent, elles évoluent, se renouvellent, enfantent des visions neuves, de saines révoltes et proposent des perspectives riches de toutes les observations passées. Si preuve est donc faite que les bêtes ne sont plus des machines et que nous ne sommes pas les élus que nous pensions être, est-il acceptable de continuer à les exploiter ? Allons-nous inventer d'autres formes de relations avec eux pour les années et les siècles à venir sans pour autant confondre l'animal avec l'homme ? La civilisation humaine saura-t-elle réduire à temps son implication dans le phénomène d'extinction des espèces sauvages et domestiques ? (...)</text:p>
      <text:p text:style-name="P1">Connaître les animaux, c'est forcément nous interro­ger sur nous-mêmes, nos origines, notre avenir, redé­couvrir notre place dans la nature avec un peu moins d'ostentation, garder à l'esprit que nous sommes aussi les derniers représentants de la lignée évolutive des hominidés. Le temps file, l'histoire des animaux conti­nue de s'écrire.</text:p>
      <text:p text:style-name="P1"/>
      <text:p text:style-name="P49"><text:span text:style-name="T8">Source: </text:span><text:span text:style-name="T6">Boris CYRULNIK, Jean-Pierre DIGARD, Pascal PICQ, Karine-Lou MATIGNON, </text:span><text:span text:style-name="T7">La plus belle histoire des animaux</text:span><text:span text:style-name="T6">, Paris, 2000, pp. 9-15</text:span></text:p>
      <text:p text:style-name="P44">Collège Sismondi<text:line-break/>OC – Brève histoire des animaux<text:line-break/>(AC – 2008)</text:p>
      <text:p text:style-name="Text_20_body"/>
      <text:p text:style-name="P39">QUESTIONS POUR L'EXAMEN ORAL DU 28 MAI 2008</text:p>
      <text:h text:style-name="P63" text:outline-level="1"><text:span text:style-name="T16">QUESTION 12</text:span></text:h>
      <text:h text:style-name="P35" text:outline-level="2">GOULD 2004</text:h>
      <text:h text:style-name="P36" text:outline-level="2"><text:span text:style-name="T17">Le degré culturel de Darwin</text:span></text:h>
      <text:p text:style-name="P1">On connaissait depuis longtemps des cas isolés de transmission culturelle — les «dialectes» locaux d'oiseaux chanteurs et le lavage des patates par les macaques d'une petite île japonaise sont des grands classiques. Mais ces exemples sommaires ne méritaient guère d'être qualifiés d'arguments contre l'existence d'une importante barrière entre les humains et les animaux. L'étude des chimpanzés, qui résume cent cinquante et une années d'obser­vations effectuées sur sept sites distincts, a trouvé trente-neuf différences, culturellement déterminées et souvent très complexes, au niveau de schémas comportementaux probablement apparus chez des groupes locaux puis dif­fusés par apprentissage.</text:p>
      <text:p text:style-name="P1"><text:span text:style-name="T26">Pour citer un seul exemple, qui concerne les deux sites les plus étudiés (celui de Goodall à Gombe, et celui de Toshisada Nishida dans les monts Mahale, à 170 kilomètres de là, sans aucun contact connu entre les chimpan­zés des deux sites), les chimpanzés des Mahale frappent des mains au-dessus </text:span>de leur tête dans le cadre du rituel de toilettage, tandis qu'aucun chimpanzé de Gombe n'agit ainsi (du moins sous observation humaine. Si le toilettage peut être une opération génétiquement commandée, ces variantes stylistiques fantasques sont probablement le résultat d'une invention et d'une transmis­sion culturelles). Dans un commentaire accompagnant l'article de <text:span text:style-name="T29">Nature</text:span>, Frans de Waal, du Centre Yerkes de recherches sur les primates, à Atlanta, a résumé toute cette étude par cette phrase : «Il est absolument clair que les chimpanzés ont une aptitude remarquable à inventer de nouvelles coutumes et de nouvelles technologies, et qu'ils les transmettent ensuite de manière sociale et non génétique.»</text:p>
      <text:p text:style-name="P1">Un commentaire conventionnel de ce résultat s'arrêterait là, sans abor­der un problème bien plus important. Pourquoi sommes-nous si surpris par cette découverte? Ces nouveaux témoignages sont certes abondants et décisifs — mais pourquoi avoir douté de l'existence d'une culture chez les chimpanzés, étant donné les exemples bien documentés pour d'autres ani­maux, étant donné aussi nos connaissances sans cesse croissantes sur l'existence, chez les chimpanzés, d'une vie mentale sophistiquée.</text:p>
      <text:p text:style-name="P22"><text:span text:style-name="T17">Notre surprise peut nous en apprendre autant sur nous-mêmes que ces nou­veaux résultats sur les chimpanzés. Pour commencer, la formulation de base, «eux contre nous», et la recherche corrélative d'une «barrière d'or», repo­sent sur une erreur profonde de la pensée humaine. Nous n'avons aucune rai­son de redouter la conclusion de Darwin selon laquelle notre différence d'avec les autres animaux n'est qu'une affaire de degré. Une différence quantitative suffisante devient </text:span><text:span text:style-name="T18">ipso facto</text:span><text:span text:style-name="T17"> une différence qualitative. Un bassin gelé n'est pas la même chose qu'un bassin d'eau bouillonnante — et New York ne repré­sente pas une simple extension des nids dans les arbres de Gombe.</text:span></text:p>
      <text:p text:style-name="P9"/>
      <text:p text:style-name="P48"><text:span text:style-name="T8">Source: </text:span><text:span text:style-name="T6">Stephen Jay GOULD, </text:span><text:span text:style-name="T7">Cette vision de la vie. Réflexion sur l'histoire naturelle</text:span><text:span text:style-name="T6">, Paris, 2004 [2002] pp. 253-256.</text:span></text:p>
      <text:p text:style-name="P44">Collège Sismondi<text:line-break/>OC – Brève histoire des animaux<text:line-break/>(AC – 2008)</text:p>
      <text:p text:style-name="Text_20_body"/>
      <text:p text:style-name="P39">QUESTIONS POUR L'EXAMEN ORAL DU 28 MAI 2008</text:p>
      <text:h text:style-name="P63" text:outline-level="1"><text:span text:style-name="T16">QUESTION 13</text:span></text:h>
      <text:h text:style-name="P31" text:outline-level="2">BOBBE 2003</text:h>
      <text:h text:style-name="Heading_20_2" text:outline-level="2">«Un loup ou des loups ?»</text:h>
      <text:p text:style-name="P12"/>
      <text:p text:style-name="P13">Si l'on devait décerner une palme à celui qui cris­tallise autour de lui, dans la grande famille animalière, le plus d'idées reçues, le loup se retrouverait bien mal­gré lui en très bonne place ! Les idées toutes faites à son propos sont en effet légion et bien loin de dresser le profil d'un animal attachant, bonhomme et bien­veillant. Mais, par-delà ce portrait bien trempé et peu amène, qu'en est-il réellement de notre histoire parta­gée avec lui et des attentions que nous lui portons encore aujourd'hui ? Sur le plan juridique, la place que nous lui réservons a largement évolué au fil des siècles puisqu'après l'avoir longtemps considéré comme un animal nuisible, nous l'avons érigé au rang d'espèce à protéger. Mais cette modification de son statut légal a-t-elle pour autant transformé le rôle que nous lui attri­buons dans nos mythes et légendes ou induit de nouveaux comportements à son égard ? Rien n'est moins sûr. En ce qui concerne le loup, force est de constater que les idées reçues n'accompagnent pas les changements législatifs et continuent d'alimenter bon train nos représentations imaginaires, en toute liberté.</text:p>
      <text:p text:style-name="P13">Reste à savoir de quel loup nous parlons. Est-ce celui dont on trouve le signalement dans les archives</text:p>
      <text:p text:style-name="P16"><text:span text:style-name="T1">paroissiales du Moyen Âge jusqu'au </text:span><text:span text:style-name="T33">XIXe </text:span><text:span text:style-name="T1">siècle, en marge de la liste des personnes décédées victimes de ses attaques ? Ou au contraire celui de Kipling, qui, par sa bienveillance, accepte de garder Mowgli à ses côtés ? Ou cet autre loup qui, à force d'exister dans l'imaginaire d'un patient de Sigmund Freud, lui a valu le surnom de l'«Homme aux loups»? À moins qu'il ne s'agisse de celui qui, bien réel et en quête de nouveaux territoires, a subrepticement passé la fron­tière franco-italienne dans les années quatre-vingt-dix pour coloniser de nouveau notre pays, au grand dam des éleveurs et des « anti-loups » et pour le bon­heur des écologistes. Autant de loups, autant de pas­sions, autant d'histoires qui ont chacune engendré des représentations particulières de l'animal, qu'il nous faut replacer dans leur contexte, pour les com­prendre véritablement.</text:span></text:p>
      <text:p text:style-name="P13">En passant en revue l'ensemble de ces faits et idées attachés à cet animal, on ne peut s'empêcher de réali­ser combien l'imaginaire a son rôle à jouer dans notre appréhension du monde. Ainsi, au-delà de ce loup quadrupède, vivipare et Carnivore, pour reprendre la définition d'Aristote dans <text:span text:style-name="T29">Histoire des animaux</text:span> (Belles Lettres, 1964), qui, comme toute autre espèce se bat pour sa survie, un autre loup séjourne tapi dans notre imaginaire et s'y maintient coûte que coûte, malgré le devenir souvent incertain de son alter ego en chair et en os. </text:p>
      <text:p text:style-name="P24"><text:span text:style-name="T6"/></text:p>
      <text:p text:style-name="P52"><text:span text:style-name="T8">Source:</text:span><text:bookmark text:name="parent-fieldname-description1"/><text:span text:style-name="T8"> </text:span><text:span text:style-name="T6">Sophie BOBBÉ, </text:span><text:span text:style-name="T7">Le loup</text:span><text:span text:style-name="T6">, collection "idées reçues", Paris, 2003, pp. 9-10, 89-92, 119-120.</text:span></text:p>
      <text:p text:style-name="P44">Collège Sismondi<text:line-break/>OC – Brève histoire des animaux<text:line-break/>(AC – 2008)</text:p>
      <text:p text:style-name="Text_20_body"/>
      <text:p text:style-name="P39">QUESTIONS POUR L'EXAMEN ORAL DU 28 MAI 2008</text:p>
      <text:h text:style-name="P63" text:outline-level="1"><text:span text:style-name="T16">QUESTION 14</text:span></text:h>
      <text:h text:style-name="P37" text:outline-level="2"><text:span text:style-name="T17">BOBBE 2003</text:span></text:h>
      <text:h text:style-name="Heading_20_2" text:outline-level="2">Conclusion</text:h>
      <text:p text:style-name="P11">Nous n'avions pour eux aucune haine. Ils faisaient métier</text:p>
      <text:p text:style-name="P11">de loups comme nous faisions métier d'hommes.</text:p>
      <text:p text:style-name="P11">Ils étaient créatures de Dieu. Comme nous.</text:p>
      <text:p text:style-name="P11">Ils étaient nés prédateurs. Comme l'homme.</text:p>
      <text:p text:style-name="P11">Mais ils étaient restés prédateurs,</text:p>
      <text:p text:style-name="P11">alors que l'homme était devenu destructeur.</text:p>
      <text:p text:style-name="P14">Paul-Émile Victor</text:p>
      <text:p text:style-name="P14"/>
      <text:p text:style-name="P13">II n'est guère opportun, au final, de parler du loup. Car dans notre rapport millénaire à cet animal, nous sommes bien plus les héritiers d'histoires de loups ou de nos histoires avec les loups. Au vu de la diversité des registres concernés — juridique, scientifique, pas­toral, cynégétique, littéraire, cinématographique, imaginaire, fantasmatique — il ne s'agit pas du même loup. Et leur superposition n'aide guère à bien distin­guer la place et les représentations que nous lui réser­vons. Car si le loup est une espèce protégée en France, on peut comprendre qu'un éleveur, victime de ses attaques régulières, ait une tout autre perception de l'animal que les écologistes, même s'il milite dans le même temps, au sein d'une association de protection de la nature ! Ainsi notre rapport au loup, comme les représentations que nous en avons, s'apparente bien à un millefeuille, tant les niveaux d'interprétation à son sujet, s'entrecroisent et s'interpénétrent.</text:p>
      <text:p text:style-name="P16"><text:span text:style-name="T41">Force est de constater en tout cas qu'un certain nombre de facteurs, dont l'évolution de notre </text:span><text:span text:style-name="T1">société, de moins en moins marquée par les repères chrétiens, l'exode rural lié à l'industrialisation, la montée en puissance des mouvements de protection de la nature comme la crise que connaît le secteur agricole aujourd'hui ont indubitablement participé à modifier les rapports que nous entretenions avec le loup. Qui aurait imaginé, au lendemain de la Seconde Guerre mondiale, que des tours opérators organiseraient désormais des séjours onéreux pour aller écouter «chanter les loups» !</text:span></text:p>
      <text:p text:style-name="P13">Au vu de ces changements économiques et idéolo­giques, une question importante est encore malgré tout en suspens aujourd'hui : allons-nous enfin cohabiter en bonne intelligence avec le loup ? Nullement en voie d'extinction au niveau mondial, des populations éparses sont aussi prêtes à recoloniser de nouveaux territoires, si on leur en laisse la possibilité. Protéger le loup et accep­ter de partager notre espace avec lui nécessite donc de s'intéresser encore et toujours à l'évolution de l'agropastoralisme (notamment de montagne), au maintien éco­logique des milieux et à la gestion de la faune sauvage. Accepter de sacrifier pour ce faire, un ou deux indivi­dus, en accordant exceptionnellement des autorisations de tirs, permettrait en ce sens, de couper court au bra­connage et, d'autre part, de prouver que l'on accepte véritablement de prendre en considération toutes les catégories socioprofessionnelles concernées par sa pré­sence.</text:p>
      <text:p text:style-name="P15">Car prédateur il est, et prédateur le loup restera. Mais n'est-ce pas également notre cas ?</text:p>
      <text:p text:style-name="P15"/>
      <text:p text:style-name="P41"><text:span text:style-name="T31">Source:</text:span><text:bookmark text:name="parent-fieldname-description2"/><text:span text:style-name="T31"> </text:span><text:span text:style-name="T32">Sophie BOBBÉ, </text:span><text:span text:style-name="T30">Le loup</text:span><text:span text:style-name="T32">, collection "idées reçues", Paris, 2003</text:span>, pp. 9-10, 89-92, 119-120.</text:p>
      <text:p text:style-name="P53"><text:span text:style-name="T17"/></text:p>
      <text:p text:style-name="P44">Collège Sismondi<text:line-break/>OC – Brève histoire des animaux<text:line-break/>(AC – 2008)</text:p>
      <text:p text:style-name="Text_20_body"/>
      <text:p text:style-name="P39">QUESTIONS POUR L'EXAMEN ORAL DU 28 MAI 2008</text:p>
      <text:h text:style-name="P63" text:outline-level="1"><text:span text:style-name="T16">QUESTION 15</text:span></text:h>
      <text:h text:style-name="P29" text:outline-level="2">DIGARD 2007</text:h>
      <text:h text:style-name="Heading_20_3" text:outline-level="3">Histoire du cheval, histoire des techniques, histoire humaine</text:h>
      <text:h text:style-name="Heading_20_3" text:outline-level="3">Entre le cheval et l'homme, et réciproquement</text:h>
      <text:p text:style-name="P3"><text:span text:style-name="T26">L'histoire du cheval invite par conséquent à se défier des rationalisations a posteriori et des excès utilitaristes de certaines interprétations ; ne serait-ce qu'à ce titre, elle revêt pour l'historien et l'anthropologue une valeur exemplaire. Les historiens se défient à juste titre des interprétations qu'ils quali­fient, non sans dédain, de </text:span><text:span text:style-name="T28">"psychologisantes". </text:span><text:span text:style-name="T26">Il est cependant difficile, dans le cas de l'histoire du cheval, de les ignorer totalement. L'histoire des relations de l'homme et du cheval est en effet marquée par une contradiction permanente entre, d'une part, la résistance subtile mais obstinée opposée par le cheval aux efforts de domination de l'homme et, d'autre part, l'acharnement mis par l'homme à pousser sa maîtrise du cheval bien au-delà de ce qui aurait été nécessaire et suffisant pour la simple satisfaction de besoins matériels. En réalité, la contradiction n'est qu'apparente. On sait bien, en effet, que le stupéfiant zèle domesticateur de l'homme doit bien plus à ses affects qu'à ses besoins maté­riels. Comme toute action domesticatoire, la domestication du cheval répond d'abord à un besoin, inhérent à la nature humaine, de connais­sance, d'appropriation, de domination et de transformation du monde environnant et des êtres vivants. Ne serait-ce qu'en élevant des ani­maux, on produit de la domestication, c'est-à-dire du pouvoir de l'homme sur l'animal. Même quand elle finit par servir aussi à autre </text:span><text:span text:style-name="T1">chose (attelage, équitation...), l'action domesticatoire contient sa pro­pre fin, qui est la domination de l'animal. Plus encore : il ne suffit pas à l'homme de dominer le cheval ; il lui faut en outre manifester qu'il le domine ; cela lui est d'autant plus nécessaire que l'animal lui a résisté. Telle est, </text:span><text:span text:style-name="T38">en définitive, la signification profonde, essentielle, de l'« art » équestre.</text:span></text:p>
      <text:p text:style-name="P25"><text:span text:style-name="T17">Une fois cela admis, on pourra mesurer, dans toutes ses dimensions, le rôle joué par le cheval dans l'histoire de l'homme. Loin de se limiter à nourrir l'homme, à le transporter ainsi que ses biens, à favoriser ses conquêtes et ses victoires, le cheval a offert à l'homme, selon le mot de Francis Ponge, "un trône à sa mesure".</text:span></text:p>
      <text:p text:style-name="P42"><text:span text:style-name="T42"/></text:p>
      <text:p text:style-name="P42"><text:span text:style-name="T42">Source:</text:span><text:bookmark text:name="parent-fieldname-description11"/><text:span text:style-name="T42"> </text:span><text:s/>Jean-Pierre DIGARD, <text:span text:style-name="T29">Une histoire du cheval. Art, techniques, société</text:span>, Arles, 2007, pp. 191-197.</text:p>
      <text:p text:style-name="P51"><text:span text:style-name="T17"/></text:p>
      <text:p text:style-name="P44">Collège Sismondi<text:line-break/>OC – Brève histoire des animaux<text:line-break/>(AC – 2008)</text:p>
      <text:p text:style-name="Text_20_body"/>
      <text:p text:style-name="P39">QUESTIONS POUR L'EXAMEN ORAL DU 28 MAI 2008</text:p>
      <text:h text:style-name="P63" text:outline-level="1"><text:span text:style-name="T16">QUESTION 16</text:span></text:h>
      <text:h text:style-name="P38" text:outline-level="2">PASTOUREAU 2004</text:h>
      <text:h text:style-name="Heading_20_3" text:outline-level="3">Pourquoi tant de porcs au tribunal?</text:h>
      <text:p text:style-name="P1">La vedette de ce bestiaire judiciaire n'est cependant pas le cheval mais bien le porc. Dans neuf cas sur dix, c'est lui qui est présent au tribunal. Au point que, pour le chercheur, l'histoire de ces pro­cès d'animaux se transforme rapidement en une anthropologie historique du cochon.</text:p>
      <text:p text:style-name="P3"><text:span text:style-name="T26">À cette primauté du porc il existe différentes raisons. La princi­pale réside sans doute dans la loi du nombre. Parmi les mammi</text:span><text:span text:style-name="T1">fères, le porc est peut-être le plus abondant en Europe jusqu'au début de l'époque moderne. Contrairement à une idée reçue, le mouton ne vient qu'au second rang. Certes, cette population por­cine est inégalement répartie et semble diminuer à partir du milieu du </text:span><text:span text:style-name="T33">XVIe </text:span><text:span text:style-name="T1">siècle ; mais le poids du nombre demeure. L'archéozoologie ne rend pas bien compte de cette abondance des porcins. En matière d'élevage de bétail et de consommation de viande, elle appuie ses estimations quantitatives sur le nombre des ossements retrouvés, et a donc tendance à sous-évaluer le nombre des porcins par rapport à celui des ovins ou des bovins. En procé­dant ainsi, en effet, elle oublie que «dans le cochon tout est bon» et que les os du porc servent à fabriquer une foule d'objets et de produits (notamment, de la colle). En outre, d'un point de vue méthodologique, admettre que le nombre des animaux domes­tiques vivant à une époque donnée, sur un terroir donné, est pro­portionnel au nombre d'ossements qui ont été retrouvés sur ce terroir, est pour le moins discutable.</text:span></text:p>
      <text:p text:style-name="P3"><text:span text:style-name="T1">Les porcs sont non seulement les plus nombreux, mais ils sont aussi et surtout les plus vagabonds. En ville, où ils jouent le rôle d'éboueurs, on en rencontre sur toutes les places, dans toutes les rues, dans tous les jardins et jusque dans les cimetières (où ils cherchent à déterrer les cadavres). Malgré les interdictions des autorités municipales, maintes et maintes fois répétées dans toutes les villes d'Europe du </text:span><text:span text:style-name="T33">XIIe </text:span><text:span text:style-name="T1">jusqu'au </text:span><text:span text:style-name="T33">XVIIIe </text:span><text:span text:style-name="T1">siècle, la divagation des porcs fait partie de la vie quotidienne. Dans certaines villes - Naples par exemple - elle perdure jusqu'au début du </text:span><text:span text:style-name="T33">XXe </text:span><text:span text:style-name="T1">siècle. Dès lors, il n'est pas étonnant que ces cochons girovagues occa­sionnent des dégâts et des accidents plus fréquemment que tous les autres animaux domestiques.</text:span></text:p>
      <text:p text:style-name="P23"><text:span text:style-name="T17">Mais il est une autre raison qui explique la présence du porc au tribunal : sa parenté avec l'homme. Pour les sociétés anciennes, en effet, l'animal le plus proche de l'homme n'est pas l'ours (malgré son aspect extérieur et ses pratiques supposées d'accouplement </text:span><text:span text:style-name="T18">more hominum</text:span><text:span text:style-name="T17">), encore moins le singe (il faut vraiment attendre le </text:span><text:span text:style-name="T25">XVIIIe </text:span><text:span text:style-name="T17">siècle pour qu'un tel rapprochement soit sérieusement envi­sagé), mais bien le cochon. La médecine ne s'y trompe pas qui, de l'Antiquité au </text:span><text:span text:style-name="T25">XIVe </text:span><text:span text:style-name="T17">siècle, et parfois jusqu'en plein </text:span><text:span text:style-name="T25">XVIe, </text:span><text:span text:style-name="T17">étudie l'anatomie du corps humain à partir de la dissection du porc, avec l'idée que l'organisation interne de ces deux êtres vivants est voisine (ce que confirme pleinement la médecine contemporaine pour ce qui concerne l'appareil digestif, l'appareil urinaire, les tissus et le système cutané). En outre, dans l'Europe chrétienne, de telles pratiques permettent de contourner les interdits de l'Église, qui jusqu'à une date avancée condamne la dissection du corps humain. L'étude anatomique de celui-ci dans les écoles de médecine s'enseigne donc à partir de la dissection du verrat ou de la truie.</text:span></text:p>
      <text:p text:style-name="P56"/>
      <text:p text:style-name="P57"><text:span text:style-name="T31">Source:</text:span><text:bookmark text:name="parent-fieldname-description12"/><text:span text:style-name="T31"> </text:span><text:span text:style-name="T32">Michel PASTOUREAU, </text:span><text:span text:style-name="T30">Une histoire symbolique du moyen Age occidental</text:span><text:span text:style-name="T32">, Paris, 2004</text:span>, pp. 30 - 48</text:p>
      <text:p text:style-name="P54"><text:span text:style-name="T17"/></text:p>
      <text:p text:style-name="P44">Collège Sismondi<text:line-break/>OC – Brève histoire des animaux<text:line-break/>(AC – 2008)</text:p>
      <text:p text:style-name="Text_20_body"/>
      <text:p text:style-name="P39">QUESTIONS POUR L'EXAMEN ORAL DU 28 MAI 2008</text:p>
      <text:h text:style-name="P63" text:outline-level="1"><text:span text:style-name="T16">QUESTION 17</text:span></text:h>
      <text:h text:style-name="P34" text:outline-level="2">DIGARD 2007</text:h>
      <text:h text:style-name="Heading_20_2" text:outline-level="2">DROITS DE L'ANIMAL OU DEVOIRS DE L'HOMME ?</text:h>
      <text:p text:style-name="P1">Les rapports hommes-animaux domestiques dans la société contemporaine portent donc les germes d'une double dérive : </text:p>
      <text:p text:style-name="P1">- de surprotection et de survalorisation, touchant à la zoolâtrie, des animaux «de compagnie»; </text:p>
      <text:p text:style-name="P1">- d'hyperexploitation concentra­tionnaire des animaux de rente. </text:p>
      <text:p text:style-name="P1">Loin d'être exclusives l'une de l'autre, ces deux tendances représentent au contraire les deux faces inséparables du même phénomène.</text:p>
      <text:p text:style-name="P1">Ce système n'est cependant pas exempt de contradictions. La survalorisation des animaux familiers est à l'origine de tensions, parfois très vives, qui se manifestent périodiquement entre «amis» et «ennemis» des animaux. De tels extrémismes appa­raissent, notamment chez les premiers, sous les traits, par exemple, de ces anti-«vivisectionnistes» fauteurs d'opérations de «libération» contre des laboratoires, ou de ces opposants aux combats de coqs, qui, pour la première fois en janvier 1991, en Belgique, tuèrent un homme pour sauver des oiseaux... Quels débats, quels enjeux nouveaux animent ces passions? Il y a en premier lieu - ce sont les plus immédiatement percep­tibles - des enjeux pratiques, auxquels correspondent plusieurs niveaux de frictions. Deux camps s'affrontent dans la vie quoti­dienne. D'une part, les groupes ou associations d'usagers, de riverains qui ne voient dans les animaux familiers que les nui­sances (bruit des aboiements, déjections, morsures) et dans les maîtres, les traits caricaturaux. D'autre part, les mouvements de défense des animaux soutiennent que ces inconvénients, faits minimes au regard des services rendus, tels que le soutien affec­tif aux enfants, aux adolescents en difficulté, aux personnes âgées ou isolées, aux malades, l'aide fonctionnelle aux aveugles, aux handicapés moteurs, la zoothérapie et les secours divers tels que les chiens d'avalanche.</text:p>
      <text:p text:style-name="P26"><text:span text:style-name="T13">Ces derniers, les «utilitaristes», se heurtent à leur tour aux «pro­tectionnistes », c'est-à-dire à ceux qui pensent qu'il importe avant tout de protéger les animaux des entreprises des hommes, soit en réglementant sévèrement leurs conditions de détention, d'éle­vage, de transport, d'utilisation voire d'abattage (Société protec­trice des animaux, Œuvre d'assistance aux bêtes d'abattoirs), soit en interdisant purement et simplement tout ou partie de leur exploitation (telle est, à quelques différences près, la position des mouvements anti-«vivisectionnistes», de la revue Trente millions d'amis ainsi que de Brigitte Bardot et de ses amis).</text:span></text:p>
      <text:p text:style-name="P27"/>
      <text:p text:style-name="P58"><text:span text:style-name="T31">Source:</text:span><text:bookmark text:name="parent-fieldname-description1111"/><text:span text:style-name="T31"> </text:span><text:span text:style-name="T32">Jean-Pierre DIGARD, </text:span><text:span text:style-name="T30">Une histoire du cheval. Art, techniques, société</text:span><text:span text:style-name="T32">, Arles, 2007.</text:span></text:p>
      <text:p text:style-name="P54"><text:span text:style-name="T13"/></text:p>
      <text:p text:style-name="P44">Collège Sismondi<text:line-break/>OC – Brève histoire des animaux<text:line-break/>(AC – 2008)</text:p>
      <text:p text:style-name="Text_20_body"/>
      <text:p text:style-name="P39">QUESTIONS POUR L'EXAMEN ORAL DU 28 MAI 2008</text:p>
      <text:h text:style-name="P63" text:outline-level="1"><text:span text:style-name="T16">QUESTION 18</text:span></text:h>
      <text:h text:style-name="P34" text:outline-level="2">CYRULNIK 1998</text:h>
      <text:h text:style-name="Heading_20_2" text:outline-level="2"><text:span text:style-name="T10">Jean-Claude Nouët</text:span><text:span text:style-name="T5"><text:line-break/></text:span><text:span text:style-name="T40">PROTECTION OU RESPECT DE </text:span>L'ANIMAL?</text:h>
      <text:p text:style-name="P26"><text:span text:style-name="T13">Rien n'a été fait pour limiter la manipulation des races, qui aboutit à lancer les modes d'animaux gigantesques, ou lilliputiens, ou porteurs d'anomalies génétiques parfois si impor­tantes qu'elles entravent une vie physiologique normale. Rien n'a été fait non plus pour empêcher la dérive zoolâtrique, dont l'effet à terme est de jeter un discrédit sur la «protection des animaux» : la mémère à chien-chien et le propos larmoyant ou passionnel ont certainement fait beaucoup plus de mal que de bien ! On trouve en ce moment même une preuve supplémentaire et très démonstrative de la nocivité d'une préoccupation limitée (par anthropocentrisme !) à l'animal de compagnie. En réaction aux enlèvements de chiens dans des laboratoires d'expérimentation, la recherche abandonne ce «modèle» et le remplace par un porc de petite taille, auquel les protecteurs ne s'intéresseront proba­blement pas, de même qu'ils ne se sont pas intéressés au sort des dizaines de millions de rats et de souris. Spécisme ! L'idée que l'espèce humaine se fait d'elle-même - et celle d'un rôle que lui aurait assigné un «créateur» - apparaît donc clairement comme étant à l'origine de la diversité des comportements et des conduites décrite schématiquement ci-dessus. La ronde animale tourne autour de l'axe où l'homme s'est installé, et d'où il décrète, selon les cas, protection, désintérêt, indifférence ou cruauté, au gré de ses caprices, de son profit, ou de sa distraction, sans ren­contrer aucun obstacle, en l'absence d'une éthique générale. Celle-ci pourtant est si simple à concevoir, elle est si simple à res­pecter, qu'il est stupéfiant qu'elle n'ait pas été déjà adoptée : il s'agit seulement de respecter la vie, simplement parce qu'elle est la Vie, dans toute la diversité de ses formes et de ses expressions. Se dessine ainsi une éthique que l'on peut dénommer «biocen­trisme», fondée sur ce respect, appuyée sur les connaissances actuelles, et opposée à l'anthropocentrisme. Une telle éthique ne peut se contenter de proposer aux hommes des «devoirs», les­quels seront nécessairement confrontés à de prétendus besoins, à de soi-disant traditions, et à l'alibi bien commode de la nécessite. Elle impose de reconnaître aux animaux des « droits », droits naturels, dont le premier est évidemment celui de vivre. C'est dans le courant d'idée «biocentriste» qu'a été conçue la Déclaration universelle des droits de l'animal, proclamée en 1978, dont la dernière version a été rédigée et adoptée en 1989.</text:span></text:p>
      <text:p text:style-name="P27"/>
      <text:p text:style-name="P55"><text:span text:style-name="T12">Source: </text:span><text:span text:style-name="T43">Source: </text:span><text:span text:style-name="T44">Boris CYRULNIK, </text:span><text:span text:style-name="T45">Si les lions pouvaient parler</text:span><text:span text:style-name="T44">, Paris, 1998, pp. 1095-1103.</text:span></text:p>
      <text:p text:style-name="P44">Collège Sismondi<text:line-break/>OC – Brève histoire des animaux<text:line-break/>(AC – 2008)</text:p>
      <text:p text:style-name="Text_20_body"/>
      <text:p text:style-name="P39">QUESTIONS POUR L'EXAMEN ORAL DU 28 MAI 2008</text:p>
      <text:h text:style-name="P63" text:outline-level="1"><text:span text:style-name="T16">QUESTION 19</text:span></text:h>
      <text:h text:style-name="P34" text:outline-level="2">CYRULNIK 1998</text:h>
      <text:h text:style-name="Heading_20_2" text:outline-level="2"><text:span text:style-name="T10">Jean-Claude Nouët</text:span><text:span text:style-name="T5"><text:line-break/></text:span><text:span text:style-name="T40">PROTECTION OU RESPECT DE </text:span>L'ANIMAL?</text:h>
      <text:p text:style-name="P1">Le concept de droits de l'animal empêche de fixer une limite au spécisme, de distinguer les animaux dignes d'intérêt, de ceux que l'on pourrait négliger. Ce serait, encore une fois, une déci­sion arbitraire dictée par l'anthropocentrisme, voire l'anthropo­morphisme. Pourquoi en effet faudrait-il fixer une limite à l'antispécisme ? Ce serait revenir à hiérarchiser le droit à la vie. L'envisager dénote une compréhension incomplète de l'idée , directrice du biocentrisme, à savoir le respect de toute forme de vie animale, encore une fois dans le cadre des équilibres natu­rels. Il n'existe aucune nécessité de poser une quelconque fron­tière antispéciste. La seule vraie nécessité est que l'homme renonce à utiliser, dans ses rapports avec les autres animaux, une échelle de valeurs qui s'étire depuis lui-même jusqu'à zéro, jusqu'à l'absence de valeur, qui équivaut à refuser l'état d'être vivant à des animaux.</text:p>
      <text:p text:style-name="P26"><text:span text:style-name="T13">Le propos n'est pas excessif, et même en totale concordance avec les lois fondamentales de notre société, à savoir celles qui com­posent le Code civil, qui considèrent encore l'animal comme une chose, comme un bien, meuble ou immeuble selon les cas. Rien, dans aucun des articles de ce Code, ne distingue l'animal de l'ob­jet. Comment s'étonner, dès lors, que les textes secondaires, qui nécessairement s'appuient sur lui, ne puissent aller au fond des problèmes? La question du transport des bêtes de boucherie (pourtant bénéficiaires de textes protecteurs !) a récemment agité les médias, et l'opinion publique a été scandalisée par la révéla­tion de certains comportements. Mais au regard de la loi, sur le fond même, l'animal n'est rien d'autre qu'une marchandise, dont les expéditions mentionnent des «lots». De son côté le Code pénal reconnaît bien que l'animal est «un être sensible» ; mais la loi apporte immédiatement une restriction, en précisant que son propriétaire doit lui assurer de bonnes conditions, comme si tous les animaux devaient avoir un propriétaire. Le même code ne légifère, en matière de protection contre les mauvais traitements et les actes de cruauté, qu'en faveur des animaux domestiques, ou apprivoisés, ou tenus en captivité, écartant donc tous les ani­maux sauvages à titre individuel, et autorisant sur eux toutes les cruautés imaginables. Et la loi continue de classer l'animal sau­vage comme </text:span><text:span text:style-name="T14">res nullius</text:span><text:span text:style-name="T13">, la chose n'appartenant à personne, ce qui permet à quiconque de se l'approprier, mort ou vif! Arrêtons ici cette revue des textes.</text:span></text:p>
      <text:p text:style-name="P27"/>
      <text:p text:style-name="P55"><text:span text:style-name="T12">Source: </text:span><text:span text:style-name="T43">Source: </text:span><text:span text:style-name="T44">Boris CYRULNIK, </text:span><text:span text:style-name="T45">Si les lions pouvaient parler</text:span><text:span text:style-name="T44">, Paris, 1998, pp. 1095-11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 svg:font-family="Tahoma"/>
    <style:font-face style:name="Times" svg:font-family="Times" style:font-family-generic="roman"/>
    <style:font-face style:name="Times New Roman" svg:font-family="'Times New Roman'" style:font-family-generic="roman"/>
    <style:font-face style:name="Albany1" svg:font-family="Albany" style:font-family-generic="swiss"/>
    <style:font-face style:name="Times New Roman1"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1cm" fo:page-height="29.69cm" style:num-format="1" style:print-orientation="portrait" fo:margin-top="2.54cm" fo:margin-bottom="2.54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7-10-20T18:17:05</meta:creation-date>
    <dc:date>2008-05-12T17:57:16</dc:date>
    <dc:language>fr-CH</dc:language>
    <meta:editing-cycles>18</meta:editing-cycles>
    <meta:editing-duration>PT2H0M7S</meta:editing-duration>
    <meta:user-defined meta:name="Info 1"/>
    <meta:user-defined meta:name="Info 2"/>
    <meta:user-defined meta:name="Info 3"/>
    <meta:user-defined meta:name="Info 4"/>
    <meta:document-statistic meta:table-count="0" meta:image-count="0" meta:object-count="0" meta:page-count="19" meta:paragraph-count="179" meta:word-count="8182" meta:character-count="52551"/>
  </office:meta>
</office:document-meta>
</file>